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ontheffing Drank- en Horecawet, 13 december 2019 tot en met 5 januari 2020, Restaurant De Hoofdwacht inzake Winterfeest IJsbaan, Grote Mark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rote Markt en omgeving, </text:span>(ingekomen 6/11 ’19) </text:p>
            <text:p text:style-name="common-al">Ontheffing Drank- en Horecawet voor Restaurant De Hoofdwacht inzake Winterfeest IJsbaan op de Grote Markt van 13 december 2019 tot en met 5 januari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8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46 426865</meta:user-defined>
    <meta:user-defined meta:name="DC.title">Aanvraag Drank- en Horecawet, ontheffing Drank- en Horecawet, 13 december 2019 tot en met 5 januari 2020, Restaurant De Hoofdwacht inzake Winterfeest IJsbaan, Grote Markt en omgeving, Gorinchem</meta:user-defined>
    <meta:user-defined meta:name="OVERHEID.PostcodeHuisnummer/OVERHEIDop.postcodeHuisnummer">4201</meta:user-defined>
    <meta:user-defined meta:name="OVERHEIDop.straatnaam">Grote markt</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887</meta:user-defined>
    <meta:user-defined meta:name="OVERHEIDop.GmbID/DC.identifier">gmb-2019-272887</meta:user-defined>
    <meta:user-defined meta:name="OVERHEIDop.versieInformatie"/>
  </office:meta>
</office:document-meta>
</file>