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intocht Sint Nicolaas in  Reuver op 17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november 2019 goedkeuring verleend voor de  Sint Nicolaas optocht in Reuver op 17 november 2019 van 10.00 tot 16.00  uur, vanaf het Stationsplein, Stationsstraat, Wilhelminalaan naar het Raadhuisplein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288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3183 366289</meta:user-defined>
    <meta:user-defined meta:name="DC.title">Gemeente Beesel - Melding klein evenement: intocht Sint Nicolaas in  Reuver op 17 november 2019</meta:user-defined>
    <meta:user-defined meta:name="OVERHEID.PostcodeHuisnummer/OVERHEIDop.postcodeHuisnummer">5953AL 11</meta:user-defined>
    <meta:user-defined meta:name="OVERHEIDop.straatnaam">Raadhuisplein</meta:user-defined>
    <meta:user-defined meta:name="OVERHEIDop.woonplaats">Reuv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880</meta:user-defined>
    <meta:user-defined meta:name="OVERHEIDop.GmbID/DC.identifier">gmb-2019-272880</meta:user-defined>
    <meta:user-defined meta:name="OVERHEIDop.versieInformatie"/>
  </office:meta>
</office:document-meta>
</file>