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567 (Schiphol Trade Park), wijziging op de reeds verleende omgevingsvergunning 3761059 (betreft brandcompartimentering), 06-11-2019, zaaknummer 3320986, olonummer 4756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7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83 478173</meta:user-defined>
    <meta:user-defined meta:name="DC.title">Aangevraagde omgevingsvergunning, Hoofddorp, kavel HLM03 AL 1567 (Schiphol Trade Park), wijziging op de reeds verleende omgevingsvergunning 3761059 (betreft brandcompartimentering), 06-11-2019, zaaknummer 3320986, olonummer 4756055.</meta:user-defined>
    <meta:user-defined meta:name="OVERHEID.PostcodeHuisnummer/OVERHEIDop.postcodeHuisnummer">2132LR 201</meta:user-defined>
    <meta:user-defined meta:name="OVERHEIDop.straatnaam">Scorpius</meta:user-defined>
    <meta:user-defined meta:name="OVERHEIDop.woonplaats">Hoofddorp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73</meta:user-defined>
    <meta:user-defined meta:name="OVERHEIDop.GmbID/DC.identifier">gmb-2019-272873</meta:user-defined>
    <meta:user-defined meta:name="OVERHEIDop.versieInformatie"/>
  </office:meta>
</office:document-meta>
</file>