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5-1-1-1-1">
      <style:table-column-properties/>
    </style:style>
    <style:style style:family="table-column" style:parent-style-name="colspec" style:name="id1-3-2-1-1-95-1-1-1-2">
      <style:table-column-properties/>
    </style:style>
  </office:automatic-styles>
  <office:body>
    <office:text>
      <text:p text:style-name="new_page_staatscourant"/>
      <text:p text:style-name="single-kop-titel">Verordening klankbordgesprekken burgemeester en gemeenteraad Heusden 2019</text:p>
      <text:section text:name="regeling_id1-3-2" text:style-name="regeling">
        <text:section text:name="aanhef_id1-3-2-1" text:style-name="aanhef">
          <text:section text:name="preambule_id1-3-2-1-1" text:style-name="preambule">
            <text:p text:style-name="al"/>
            <text:p text:style-name="al">De raad van Heusden in zijn openbare vergadering van 29 oktober 2019;</text:p>
            <text:p text:style-name="al">gezien het voorstel van het Presidium van 8 oktober 2019;</text:p>
            <text:p text:style-name="al">gelet op de beraadslaging;</text:p>
            <text:p text:style-name="al">
            <text:span text:style-name="nadrukvet">besluit:</text:span>
          </text:p>
            <text:p text:style-name="al"/>
            <text:p text:style-name="al">de Verordening klankbordgesprekken burgemeester en gemeenteraad Heusden 2019 vast te stellen.</text:p>
            <text:p text:style-name="al"/>
            <text:p text:style-name="al"/>
            <text:p text:style-name="al">
            <text:span text:style-name="nadrukvet">Artikel 1. Begripsomschrijvingen</text:span>
          </text:p>
            <text:p text:style-name="al">In deze verordening wordt verstaan onder:</text:p>
            <text:p text:style-name="al">a. gesprekken: klankbordgesprekken van de raad met de burgemeester;</text:p>
            <text:p text:style-name="al">b. commissie; een commissie die namens de raad de gesprekken voert;</text:p>
            <text:p text:style-name="al">c. commissaris: de commissaris van de Koning van de provincie Brabant;</text:p>
            <text:p text:style-name="al">d. ambtsperiode; de periode waarvoor de burgemeester is benoemd;</text:p>
            <text:p text:style-name="al">e. betrokkenen; een ieder die inhoudelijk betrokken is of wordt bij een vergadering.</text:p>
            <text:p text:style-name="al"/>
            <text:p text:style-name="al">
            <text:span text:style-name="nadrukvet">Artikel 2. Algemene bepalingen</text:span>
          </text:p>
            <text:p text:style-name="al">1. De raad stelt aan het begin van een nieuwe raadsperiode een commissie in die periodiek gesprekken voert met de burgemeester.</text:p>
            <text:p text:style-name="al">2. De commissie voert tijdens de ambtsperiode elk jaar een klankbordgesprek met de burgemeester.</text:p>
            <text:p text:style-name="al">3. Indien de commissie dan wel de burgemeester de wens daartoe kenbaar maken, houdt de commissie tussentijds een klankbord gesprek met de burgemeester.</text:p>
            <text:p text:style-name="al">4. Het verslag van het laatste gesprek in een ambtsperiode weegt mee bij het oordeel over een herbenoeming van de burgemeester.</text:p>
            <text:p text:style-name="al"/>
            <text:p text:style-name="al">
            <text:span text:style-name="nadrukvet">Artikel 3. Samenstellingcommissie</text:span>
          </text:p>
            <text:p text:style-name="al">1. De commissie bestaat uit de fractievoorzitters.</text:p>
            <text:p text:style-name="al">2. De commissie kent geen plaatsvervangende leden.</text:p>
            <text:p text:style-name="al">3. De commissie laat zich informeren door de overige raadsleden.</text:p>
            <text:p text:style-name="al">4. De commissiekan zich laten informeren door wethouder(s) en gemeentesecretaris.</text:p>
            <text:p text:style-name="al"/>
            <text:p text:style-name="al">
            <text:span text:style-name="nadrukvet">Artikel 4. Ambtelijkeondersteuning</text:span>
          </text:p>
            <text:p text:style-name="al">1. De commissie laat zich bijstaan door de griffier. Bij afwezigheid van de griffier wordt deze vervangen door de plv. griffier.</text:p>
            <text:p text:style-name="al">2. De griffier is secretaris van de commissie</text:p>
            <text:p text:style-name="al"/>
            <text:p text:style-name="al">
            <text:span text:style-name="nadrukvet">Artikel 5. Procedure en tijdschema</text:span>
          </text:p>
            <text:p text:style-name="al">1. De griffier agendeert en organiseert de gesprekken.</text:p>
            <text:p text:style-name="al">2. De reguliere gesprekken worden gevoerd tenminste vier weken voorafgaand aan de gesprekken die de commissaris met de burgemeester heeft.</text:p>
            <text:p text:style-name="al">3. De griffier onderhoudt de contacten met het kabinet van de commissaris.</text:p>
            <text:p text:style-name="al"/>
            <text:p text:style-name="al">
            <text:span text:style-name="nadrukvet">Artikel 6. De voorzittervan de commissie</text:span>
          </text:p>
            <text:p text:style-name="al">1. De commissie kiest uit haar midden een voorzitter.</text:p>
            <text:p text:style-name="al">2. De voorzitter leidt de gesprekken.</text:p>
            <text:p text:style-name="al">3. De voorzitter treedt, voor zover nodig, op als contactpersoon en als woordvoerder naar buiten.</text:p>
            <text:p text:style-name="al">4. De commissie kan zich laten bijstaan door een externe gespreksleider.</text:p>
            <text:p text:style-name="al">5. Bij afwezigheid van de voorzitter worden diens taken waargenomen door een door de commissie uit haar midden aan te wijzen plaatsvervanger.</text:p>
            <text:p text:style-name="al"/>
            <text:p text:style-name="al">
            <text:span text:style-name="nadrukvet">Artikel 7. Voorbereidinggesprek</text:span>
          </text:p>
            <text:p text:style-name="al">1. De leden van de commissie en de burgemeester krijgen voorafgaand aan het gesprek de gelegenheid om, zover van toepassing, het voorgaand verslag in te zien.</text:p>
            <text:p text:style-name="al">2. De leden van de commissie en de burgemeester krijgen voorafgaand aan het gesprek de gelegenheid om bespreekpunten aan te leveren.</text:p>
            <text:p text:style-name="al">3. Uiterlijk twee weken voor het gesprek ontvangen de leden van de commissie en de burgemeester namens de voorzitter een schriftelijke uitnodiging. In de uitnodiging worden in ieder geval de plaats, het tijdstip, de agenda en de bespreekpunten vermeld.</text:p>
            <text:p text:style-name="al">4. Betrokkenen die niet in staat zijn een gesprek bij te wonen, delen dit tijdig aan de griffier mee.</text:p>
            <text:p text:style-name="al">5. Bij verhindering van twee of meer leden van de commissie zorgt de griffier voor een nieuwe afspraak.</text:p>
            <text:p text:style-name="al"/>
            <text:p text:style-name="al">
            <text:span text:style-name="nadrukvet">Artikel 8. Geheimhouding</text:span>
          </text:p>
            <text:p text:style-name="al">1. De vergaderingen van de commissie zijn besloten. Alle stukken van de commissie zijn geheim op grond van artikel 86 van de Gemeentewet. Dit wordt op de stukken vermeld.</text:p>
            <text:p text:style-name="al">2. De commissie legt bij klankbordgesprekken in elk gesprek, met toepassing van artikel 86 van de Gemeentewet, geheimhouding op over de inhoud van de stukken en het behandelde tijdens het gesprek. De (fungerend)voorzitter van de commissie ziet erop toe dat hieraan wordt voldaan.</text:p>
            <text:p text:style-name="al">3. De geheimhoudingsplicht brengt onder meer mee dat aan raadsleden, die geen zitting (meer)hebben in de commissie, en aan anderen, behoudens het bepaalde in de artikelen 9, tweede lid, en 10 van deze verordening, geen inzage in, of informatie omtrent de inhoud van de stukken of het behandelde in het gesprek wordt verstrekt.</text:p>
            <text:p text:style-name="al">4. De commissie treft, met inachtneming van artikel 11 van deze verordening, een voorziening met betrekking tot de wijze waarop de geheimhouding blijft gewaarborgd bij het beheer van documenten, voeren van de correspondentie en bij de bepaling van plaats en tijdstip van de gesprekken.</text:p>
            <text:p text:style-name="al">5. De commissie en de gemeenteraad kunnen de geheimhouding waartoe het tweede lid van deze verordening verplicht, niet opheffen.</text:p>
            <text:p text:style-name="al">6. De geheimhoudingsplicht blijft na uittreding uit of ontbinding van de commissie van kracht.</text:p>
            <text:p text:style-name="al">7. Het in dit artikel bepaalde is van overeenkomstige toepassing op de griffier en op de personen bij wie overeenkomstig artikel 9, tweede lid van deze verordening informatie is ingewonnen.</text:p>
            <text:p text:style-name="al"/>
            <text:p text:style-name="al">
            <text:span text:style-name="nadrukvet">Artikel 9. Het gesprek</text:span>
          </text:p>
            <text:p text:style-name="al"/>
            <text:p text:style-name="al">1. Gesprekken vinden plaats in beslotenheid.</text:p>
            <text:p text:style-name="al">2. Tijdens het gesprek hebben zowel de leden van de commissie als de burgemeester de mogelijkheid hun mening over en ervaringen met de geagendeerde bespreekpunten toe te lichten.</text:p>
            <text:p text:style-name="al">3. De commissie maakt vooraf kenbaar aan de burgemeester bij wie zij informatie zal inwinnen over het functioneren van de burgemeester. De commissie en de burgemeester stellen in onderling overleg de agenda voor het klankbordgesprek vast.</text:p>
            <text:p text:style-name="al">4.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p text:style-name="al">5. In het laatste klankbordgesprek voor de start van de herbenoemingsprocedure geeft de commissie de burgemeester desgewenst een indicatie of herbenoeming op dat moment naar verwachting al dan op obstakels zal stuiten.</text:p>
            <text:p text:style-name="al"/>
            <text:p text:style-name="al">
            <text:span text:style-name="nadrukvet">Artikel 10. Verslaglegging</text:span>
          </text:p>
            <text:p text:style-name="al"/>
            <text:p text:style-name="al">1. Van het klankbordgesprek wordt door de griffier een verslag opgemaakt, dat niet openbaar wordt gemaakt. </text:p>
            <text:p text:style-name="al">2. Het verslag bevat de feitelijke gegevens van tijd, plaats en rol van de aanwezigen bij het gesprek. Het verslag geeft een duidelijk en feitelijk beeld van het besprokene.</text:p>
            <text:p text:style-name="al">3. Door de griffier wordt het verslag in conceptvorm opgesteld en voorts door de leden van de commissie en de burgemeester door ondertekening vastgesteld.</text:p>
            <text:p text:style-name="al">4. Het verslag wordt voor raadsleden onder geheimhouding ter inzake gelegd bij de griffier.</text:p>
            <text:p text:style-name="al">5. Een afschrift van het verslag van het klankbordgesprek wordt ter beschikking gesteld aan de burgemeester en de commissaris van de Koning.</text:p>
            <text:p text:style-name="al"/>
            <text:p text:style-name="al">
            <text:span text:style-name="nadrukvet">Artikel 11. Archivering</text:span>
          </text:p>
            <text:p text:style-name="al">1. De griffier draagt zorg voor een afdoende vertrouwelijke archivering van de stukken, waaronder een afschrift van het vastgestelde (gespreks)verslag.</text:p>
            <text:p text:style-name="al">2. Na het aftreden van de burgemeester worden alle stukken die betrekking hebben op het functioneren van de burgemeester door de griffier vernietigd.</text:p>
            <text:p text:style-name="al"/>
            <text:p text:style-name="al">
            <text:span text:style-name="nadrukvet">Artikel 12. Onvoorziene gevallen</text:span>
          </text:p>
            <text:p text:style-name="al">In de gevallen waarin deze verordening niet voorziet beslist de commissie.</text:p>
            <text:p text:style-name="al"/>
            <text:p text:style-name="al">
            <text:span text:style-name="nadrukvet">Artikel 13. Intrekking oude verordening</text:span>
          </text:p>
            <text:p text:style-name="al">De Verordening functioneringsgesprekken burgemeester 2012 wordt ingetrokken.</text:p>
            <text:p text:style-name="al"/>
            <text:p text:style-name="al">
            <text:span text:style-name="nadrukvet">Artikel 14. Inwerkingtreding</text:span>
          </text:p>
            <text:p text:style-name="al">Deze verordening treedt in werking de dag na publicatie in de van gemeentewege gebruikelijke wijze en werkt terug tot 1 oktober 2019.</text:p>
            <text:p text:style-name="al"/>
            <text:p text:style-name="al">
            <text:span text:style-name="nadrukvet">Artikel 15. Citeertitel</text:span>
          </text:p>
            <text:p text:style-name="al">Deze verordening wordt aangehaald als Verordening klankbordgesprekken burgemeester en gemeenteraad Heusden 2019.</text:p>
            <text:p text:style-name="al"/>
            <text:p text:style-name="al">Aldus vast gesteld door de raad van de gemeente Heusden in zijn vergadering van 29 oktober 2019;</text:p>
            <text:p text:style-name="al">
            <text:note text:id="noot_id1-3-2-1-1-95-1" text:note-class="footnote"><text:note-citation text:label="*">*</text:note-citation><text:note-body><text:section text:name="table_id1-3-2-1-1-95-1-1" text:style-name="table"><text:p text:style-name="table_top"/>
                <table:table table:style-name="tgroup">
                  <table:table-column table:style-name="id1-3-2-1-1-95-1-1-1-1"/>
                  <table:table-column table:style-name="id1-3-2-1-1-95-1-1-1-2"/>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ext:p text:style-name="table_al">        </text:p>
                      </table:table-cell>
                    </table:table-row>
                    <table:table-row table:style-name="row">
                      <table:table-cell table:style-name="entry" table:number-rows-spanned="1" table:number-columns-spanned="1">
                        <text:p text:style-name="table_al">drs. F.E.H.M. Backerra </text:p>
                      </table:table-cell>
                      <table:table-cell table:style-name="entry" table:number-rows-spanned="1" table:number-columns-spanned="1">
                        <text:p text:style-name="table_al">drs. W. van Hees </text:p>
                      </table:table-cell>
                    </table:table-row>
                  
                </table:table>
              <text:p text:style-name="table_bottom"/></text:section></text:note-body></text:note> </text:p>
            <text:p text:style-name="al"/>
            <text:p text:style-name="al">
            <text:span text:style-name="nadrukvet"/>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86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OVERHEIDop.referentienummer">00607791</meta:user-defined>
    <meta:user-defined meta:name="DCTERMS.alternative">Verordening klankbordgesprekken burgemeester en gemeenteraad Heusden 2019</meta:user-defined>
    <dc:language>nl</dc:language>
    <meta:user-defined meta:name="OVERHEID.Gemeente/DC.spatial">Heusden</meta:user-defined>
    <meta:user-defined meta:name="DC.title">Verordening klankbordgesprekken burgemeester en gemeenteraad Heusden 2019</meta:user-defined>
    <meta:user-defined meta:name="DCTERMS.W3CDTF/DCTERMS.available">2019-11-11</meta:user-defined>
    <meta:user-defined meta:name="DCTERMS.W3CDTF/OVERHEIDop.jaargang">2019</meta:user-defined>
    <meta:user-defined meta:name="OVERHEIDop.publicationIssue">272869</meta:user-defined>
    <meta:user-defined meta:name="OVERHEIDop.betreftRegeling">CVDR221062_1</meta:user-defined>
    <meta:user-defined meta:name="OVERHEIDop.GmbID/DC.identifier">gmb-2019-272869</meta:user-defined>
    <meta:user-defined meta:name="OVERHEIDop.versieInformatie"/>
  </office:meta>
</office:document-meta>
</file>