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neweg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november 2019 besloten om de beslistermijn voor de aanvraag met zaaknummer HZ_WABO-19-1597 voor het kappen van twee taxussen in de zijtuin van de woning op locatie Koninginneweg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86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6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6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53.66 476276.3</meta:user-defined>
    <meta:user-defined meta:name="DC.title">Verlengingsbesluit omgevingsvergunning Koninginneweg 12 te Bussum</meta:user-defined>
    <meta:user-defined meta:name="OVERHEID.PostcodeHuisnummer/OVERHEIDop.postcodeHuisnummer">1405GD 12</meta:user-defined>
    <meta:user-defined meta:name="OVERHEIDop.straatnaam">Koninginneweg</meta:user-defined>
    <meta:user-defined meta:name="OVERHEIDop.woonplaats">Buss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66</meta:user-defined>
    <meta:user-defined meta:name="OVERHEIDop.GmbID/DC.identifier">gmb-2019-272866</meta:user-defined>
    <meta:user-defined meta:name="OVERHEIDop.versieInformatie"/>
  </office:meta>
</office:document-meta>
</file>