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twee woningen op het perceel Citroenvlinder 7 en 9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februari 2019 heeft het college van burgemeester en wethouders van de gemeente Dalfsen een aanvraag ontvangen voor het bouwen van twee woningen op het perceel Citroenvlinder 7 en 9 in Nieuwleusen. De aanvraag is geregistreerd onder zaaknummer Z/19/596609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286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6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6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twee woningen op het perceel Citroenvlinder 7 en 9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27286</meta:user-defined>
    <meta:user-defined meta:name="OVERHEIDop.GmbID/DC.identifier">gmb-2019-27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174.7 510847.44</meta:user-defined>
    <meta:user-defined meta:name="OVERHEIDop.versieInformatie"/>
  </office:meta>
</office:document-meta>
</file>