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H. Breitnerlaan 1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november 2019 een besluit genomen op de aanvraag met zaaknummer HZ_WABO-19-1503 voor het uitbreiden van de woning aan de voorgevel op locatie G.H. Breitnerlaan 12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2858</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58</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58</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479.64 481405.65</meta:user-defined>
    <meta:user-defined meta:name="DC.title">Verleende omgevingsvergunning G.H. Breitnerlaan 12 te Muiderberg</meta:user-defined>
    <meta:user-defined meta:name="OVERHEID.PostcodeHuisnummer/OVERHEIDop.postcodeHuisnummer">1399XD 12</meta:user-defined>
    <meta:user-defined meta:name="OVERHEIDop.straatnaam">G.H. Breitnerlaan</meta:user-defined>
    <meta:user-defined meta:name="OVERHEIDop.woonplaats">Muiderberg</meta:user-defined>
    <meta:user-defined meta:name="DCTERMS.W3CDTF/DCTERMS.available">2019-11-11</meta:user-defined>
    <meta:user-defined meta:name="DCTERMS.W3CDTF/OVERHEIDop.jaargang">2019</meta:user-defined>
    <meta:user-defined meta:name="OVERHEIDop.publicationIssue">272858</meta:user-defined>
    <meta:user-defined meta:name="OVERHEIDop.GmbID/DC.identifier">gmb-2019-272858</meta:user-defined>
    <meta:user-defined meta:name="OVERHEIDop.versieInformatie"/>
  </office:meta>
</office:document-meta>
</file>