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50 jaar migratie op het Dr. Willem Dreesplein te Schiedam op 21 december 2019 van 13.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50-jaar migratie op het Dr. Willem Dreesplein te Schiedam op 21 december 2019 van 13.00 uur tot 18.00 uur (opbouw van 11.00 uur tot 12.00 uur, afbouw van 18.00 uur tot 19.00 uur).</text:p>
            <text:p text:style-name="common-al">Op het plein wordt de 50 jarige migratie van de Marokkaanse Nederlanders gevierd. Er wordt wereldmuziek afgespeeld en er worden hapjes geserveerd.</text:p>
            <text:p text:style-name="common-al">Vanaf 13 november 2019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50 jaar migr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8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703.67 437681.96</meta:user-defined>
    <meta:user-defined meta:name="DC.title">Aanvraag vergunning 50 jaar migratie op het Dr. Willem Dreesplein te Schiedam op 21 december 2019 van 13.00 uur tot 18.00 uur.</meta:user-defined>
    <meta:user-defined meta:name="OVERHEID.PostcodeHuisnummer/OVERHEIDop.postcodeHuisnummer">3119CN 106</meta:user-defined>
    <meta:user-defined meta:name="OVERHEIDop.straatnaam">Parkweg</meta:user-defined>
    <meta:user-defined meta:name="OVERHEIDop.woonplaats">Schiedam</meta:user-defined>
    <meta:user-defined meta:name="DCTERMS.W3CDTF/DCTERMS.available">2019-11-13</meta:user-defined>
    <meta:user-defined meta:name="DCTERMS.W3CDTF/OVERHEIDop.jaargang">2019</meta:user-defined>
    <meta:user-defined meta:name="OVERHEIDop.publicationIssue">272847</meta:user-defined>
    <meta:user-defined meta:name="OVERHEIDop.GmbID/DC.identifier">gmb-2019-272847</meta:user-defined>
    <meta:user-defined meta:name="OVERHEIDop.versieInformatie"/>
  </office:meta>
</office:document-meta>
</file>