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maken of veranderen van een uitweg (verplaatsen uitrit), Napoleonsweg ong., 6014 AB Itterv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maken of veranderen van een uitweg (verplaatsen uitrit) op het adres Napoleonsweg ong., 6014 AB Ittervoort, ontvangen 5 nov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84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4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4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146 353153</meta:user-defined>
    <meta:user-defined meta:name="DC.title">Gemeente Leudal - Aanvraag omgevingsvergunning - het maken of veranderen van een uitweg (verplaatsen uitrit), Napoleonsweg ong., 6014 AB Ittervoort.</meta:user-defined>
    <meta:user-defined meta:name="OVERHEID.PostcodeHuisnummer/OVERHEIDop.postcodeHuisnummer">6014AB 11</meta:user-defined>
    <meta:user-defined meta:name="OVERHEIDop.straatnaam">Napoleonsweg</meta:user-defined>
    <meta:user-defined meta:name="OVERHEIDop.woonplaats">Itterv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846</meta:user-defined>
    <meta:user-defined meta:name="OVERHEIDop.GmbID/DC.identifier">gmb-2019-272846</meta:user-defined>
    <meta:user-defined meta:name="OVERHEIDop.versieInformatie"/>
  </office:meta>
</office:document-meta>
</file>