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tank), Heythuyserweg 4, 6085 NH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tank) op het adres Heythuyserweg 4, 6085 NH Horn, ontvangen 1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31 358340</meta:user-defined>
    <meta:user-defined meta:name="DC.title">Gemeente Leudal - Aanvraag omgevingsvergunning - het bouwen van een bouwwerk (plaatsen van een tank), Heythuyserweg 4, 6085 NH Horn.</meta:user-defined>
    <meta:user-defined meta:name="OVERHEID.PostcodeHuisnummer/OVERHEIDop.postcodeHuisnummer">6085NH 4</meta:user-defined>
    <meta:user-defined meta:name="OVERHEIDop.straatnaam">Heythuyserweg</meta:user-defined>
    <meta:user-defined meta:name="OVERHEIDop.woonplaats">Ho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37</meta:user-defined>
    <meta:user-defined meta:name="OVERHEIDop.GmbID/DC.identifier">gmb-2019-272837</meta:user-defined>
    <meta:user-defined meta:name="OVERHEIDop.versieInformatie"/>
  </office:meta>
</office:document-meta>
</file>