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endrik ter Kuilestraat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19 besloten om de beslistermijn voor de aanvraag met zaaknummer V-2019-5352 voor een omgevingsvergunning : het aanleggen van een uitweg en het wijzigen van de tenaamstelling, op locatie Hendrik ter Kuilestraat 13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Milieu (neutraal wijziging)</text:p>
              </text:list-item>
              <text:list-item text:style-override="id1-3-2-1-1-2-2">
                <text:number>•</text:number>
                <text:p text:style-name="al">Inrit/Uitweg</text:p>
              </text:list-item>
              <text:list-item text:style-override="id1-3-2-1-1-2-3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283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3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3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422 471234</meta:user-defined>
    <meta:user-defined meta:name="DC.title">Kennisgeving verlenging beslistermijn omgevingsvergunning  Hendrik ter Kuilestraat 135</meta:user-defined>
    <meta:user-defined meta:name="OVERHEID.PostcodeHuisnummer/OVERHEIDop.postcodeHuisnummer">7547BC 135</meta:user-defined>
    <meta:user-defined meta:name="OVERHEIDop.straatnaam">Hendrik ter Kuilestraat</meta:user-defined>
    <meta:user-defined meta:name="OVERHEIDop.woonplaats">Ensched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836</meta:user-defined>
    <meta:user-defined meta:name="OVERHEIDop.GmbID/DC.identifier">gmb-2019-272836</meta:user-defined>
    <meta:user-defined meta:name="OVERHEIDop.versieInformatie"/>
  </office:meta>
</office:document-meta>
</file>