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remmer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gemeente Putten een aanvraag ontvangen voor het bouwen van een gastenverblijf als nevenfunctie (bouwen, afwijken bestemmings op locatie Schremmersteeg 17. De aanvraag is geregistreerd onder zaaknummer W 19/37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83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44 472693</meta:user-defined>
    <meta:user-defined meta:name="DC.title">Kennisgeving ontvangst aanvraag omgevingsvergunning Schremmersteeg 17</meta:user-defined>
    <meta:user-defined meta:name="OVERHEID.PostcodeHuisnummer/OVERHEIDop.postcodeHuisnummer">3882SE 17</meta:user-defined>
    <meta:user-defined meta:name="OVERHEIDop.straatnaam">Schremmersteeg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35</meta:user-defined>
    <meta:user-defined meta:name="OVERHEIDop.GmbID/DC.identifier">gmb-2019-272835</meta:user-defined>
    <meta:user-defined meta:name="OVERHEIDop.versieInformatie"/>
  </office:meta>
</office:document-meta>
</file>