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peelweg 4, 4B1 t/m 4B7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november 2019 een besluit genomen op de aanvraag voor een tijdelijke omgevingsvergunning voor de realisatie van een huisvestingslocatie voor arbeidsmigranten op de locatie Middenpeelweg 4, 4B1 t/m 4B79 te Maasbree. De aanvraag is geregistreerd onder zaaknummer 142093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besluit en de bijbehorende stukken liggen vanaf 5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283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3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3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759.9 376331.67</meta:user-defined>
    <meta:user-defined meta:name="DC.title">verleende omgevingsvergunning Middenpeelweg 4, 4B1 t/m 4B79 te Maasbree</meta:user-defined>
    <meta:user-defined meta:name="OVERHEID.PostcodeHuisnummer/OVERHEIDop.postcodeHuisnummer">5993</meta:user-defined>
    <meta:user-defined meta:name="OVERHEIDop.woonplaats">Maasbree</meta:user-defined>
    <meta:user-defined meta:name="DCTERMS.W3CDTF/DCTERMS.available">2019-11-11</meta:user-defined>
    <meta:user-defined meta:name="DCTERMS.W3CDTF/OVERHEIDop.jaargang">2019</meta:user-defined>
    <meta:user-defined meta:name="OVERHEIDop.publicationIssue">272830</meta:user-defined>
    <meta:user-defined meta:name="OVERHEIDop.GmbID/DC.identifier">gmb-2019-272830</meta:user-defined>
    <meta:user-defined meta:name="OVERHEIDop.versieInformatie"/>
  </office:meta>
</office:document-meta>
</file>