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erklaasintocht Almere Haven op 16 november 2019, Havenkom (Almere Haven)  en Markt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9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Sinterklaasintocht   Almere Haven op 16 november 2019 </text:p>
                  </table:table-cell>
                  <table:table-cell table:style-name="entry" table:number-rows-spanned="1" table:number-columns-spanned="1">
                    <text:p text:style-name="table_al">Havenkom   (Almere Haven)  en Markt Almere Haven</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198</meta:user-defined>
    <dc:language>nl</dc:language>
    <meta:user-defined meta:name="OVERHEID.EPSG28992/DC.spatial">143515 483184</meta:user-defined>
    <meta:user-defined meta:name="DC.title">Verleende evenementenvergunning, Sinterklaasintocht Almere Haven op 16 november 2019, Havenkom (Almere Haven)  en Markt Almere Haven, Almere</meta:user-defined>
    <meta:user-defined meta:name="OVERHEID.PostcodeHuisnummer/OVERHEIDop.postcodeHuisnummer">1354AP 17</meta:user-defined>
    <meta:user-defined meta:name="OVERHEIDop.straatnaam">Mark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17</meta:user-defined>
    <meta:user-defined meta:name="OVERHEIDop.GmbID/DC.identifier">gmb-2019-272817</meta:user-defined>
    <meta:user-defined meta:name="OVERHEIDop.versieInformatie"/>
  </office:meta>
</office:document-meta>
</file>