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bekend sectie M 1169 te Berlicum (De Leij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89</text:p>
            <text:p text:style-name="common-al">Aangevraagd op 06 november 2019</text:p>
            <text:p text:style-name="common-al">het oplossen van knelpunt wateroverlast</text:p>
            <text:p text:style-name="common-al">Reguliere procedure voor de activiteit: bouw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2815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1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1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20046/ 4758921</meta:user-defined>
    <meta:user-defined meta:name="DCTERMS.abstract">het oplossen van knelpunt wateroverlast</meta:user-defined>
    <dc:language>nl</dc:language>
    <meta:user-defined meta:name="OVERHEID.EPSG28992/DC.spatial">154870 406395</meta:user-defined>
    <meta:user-defined meta:name="DC.title">Aangevraagde omgevingsvergunning Kadastraal bekend sectie M 1169 te Berlicum (De Leijgraaf)</meta:user-defined>
    <meta:user-defined meta:name="OVERHEID.PostcodeHuisnummer/OVERHEIDop.postcodeHuisnummer">5258</meta:user-defined>
    <meta:user-defined meta:name="OVERHEIDop.straatnaam">De Bus</meta:user-defined>
    <meta:user-defined meta:name="OVERHEIDop.woonplaats">Berlicum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815</meta:user-defined>
    <meta:user-defined meta:name="OVERHEIDop.GmbID/DC.identifier">gmb-2019-272815</meta:user-defined>
    <meta:user-defined meta:name="OVERHEIDop.versieInformatie"/>
  </office:meta>
</office:document-meta>
</file>