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vergunning, Kerstbomen eo oliebollen Verkoop van oliebollen 1-10-2019 t/m 31-01-2020, 2L3 (Tussen de Vaarten), Juan Grisstraat (ter hoogte van het viaduc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76</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Kerstbomen   eo oliebollen Verkoop van oliebollen 1-10-2019 t/m 31-01-2020</text:p>
                  </table:table-cell>
                  <table:table-cell table:style-name="entry" table:number-rows-spanned="1" table:number-columns-spanned="1">
                    <text:p text:style-name="table_al">2L3   (Tussen de Vaarten)  , Juan Grisstraat   (ter hoogte van het viaduct)</text:p>
                  </table:table-cell>
                  <table:table-cell table:style-name="entry" table:number-rows-spanned="1" table:number-columns-spanned="1">
                    <text:p text:style-name="table_al">147027,2</text:p>
                  </table:table-cell>
                  <table:table-cell table:style-name="entry" table:number-rows-spanned="1" table:number-columns-spanned="1">
                    <text:p text:style-name="table_al">486727,8</text:p>
                  </table:table-cell>
                  <table:table-cell table:style-name="entry" table:number-rows-spanned="1" table:number-columns-spanned="1">
                    <text:p text:style-name="table_al">Verlenen</text:p>
                  </table:table-cell>
                  <table:table-cell table:style-name="entry" table:number-rows-spanned="1" table:number-columns-spanned="1">
                    <text:p text:style-name="table_al">7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81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1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1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76</meta:user-defined>
    <dc:language>nl</dc:language>
    <meta:user-defined meta:name="OVERHEID.EPSG28992/DC.spatial">146865 487011</meta:user-defined>
    <meta:user-defined meta:name="DC.title">Verleende standplaatsvergunning, Kerstbomen eo oliebollen Verkoop van oliebollen 1-10-2019 t/m 31-01-2020, 2L3 (Tussen de Vaarten), Juan Grisstraat (ter hoogte van het viaduct), Almere</meta:user-defined>
    <meta:user-defined meta:name="OVERHEID.PostcodeHuisnummer/OVERHEIDop.postcodeHuisnummer">1328</meta:user-defined>
    <meta:user-defined meta:name="OVERHEIDop.straatnaam">Juan Gris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812</meta:user-defined>
    <meta:user-defined meta:name="OVERHEIDop.GmbID/DC.identifier">gmb-2019-272812</meta:user-defined>
    <meta:user-defined meta:name="OVERHEIDop.versieInformatie"/>
  </office:meta>
</office:document-meta>
</file>