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envergunning verleend, Winterfair 2019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fé du Midi “De Uylenburg”  de Winterfair te Delfgauw op 24 november 2019 van 11.00 tot 18.00 uur op eigen terrein.</text:p>
            <text:p text:style-name="common-al">Voor de  te houden Winterfair is verleend:</text:p>
            <text:p text:style-name="common-al">- een vergunning van de burgemeester voor een evenement op grond van artikel 2:25 Algemene Plaatselijke Verordening Pijnacker-Nootdorp 2017 (verder: APV);</text:p>
            <text:p text:style-name="common-al">- een ontheffing van het college voor het ten gehore brengen van muziek buiten een inrichting op grond van artikel 4:6 APV;</text:p>
            <text:p text:style-name="common-al">- een ontheffing van de burgemeester op grond van artikel 35 van de Drank- en Horecawet (verder: DHW) voor het schenken van zwak-alcoholhoudende dranken.</text:p>
            <text:p text:style-name="common-al">Verzenddatum: 31-10-2019</text:p>
            <text:p text:style-name="common-al">Zaaknummer: 1047817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</text:p>
            <text:p text:style-name="last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2805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0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0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Bestuur | Organisatie en beleid</meta:user-defined>
    <dc:language>nl</dc:language>
    <meta:user-defined meta:name="OVERHEID.EPSG28992/DC.spatial">86513 448322</meta:user-defined>
    <meta:user-defined meta:name="DC.title">Evenemenenvergunning verleend, Winterfair 2019 Delfgauw</meta:user-defined>
    <meta:user-defined meta:name="OVERHEID.PostcodeHuisnummer/OVERHEIDop.postcodeHuisnummer">2645BC 70</meta:user-defined>
    <meta:user-defined meta:name="OVERHEIDop.straatnaam">Noordeindseweg</meta:user-defined>
    <meta:user-defined meta:name="OVERHEIDop.woonplaats">Delfgauw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805</meta:user-defined>
    <meta:user-defined meta:name="OVERHEIDop.GmbID/DC.identifier">gmb-2019-272805</meta:user-defined>
    <meta:user-defined meta:name="OVERHEIDop.versieInformatie"/>
  </office:meta>
</office:document-meta>
</file>