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rote Belt 180, 2133 GE, plaatsen van een dakkapel in het achterdakvlak van de woning, verzenddatum 06-11-2019, zaaknummer 3318615, olonummer 4758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79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9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9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39 480802</meta:user-defined>
    <meta:user-defined meta:name="DC.title">Verleende omgevingsvergunning (flitsvergunning), Hoofddorp, Grote Belt 180, 2133 GE, plaatsen van een dakkapel in het achterdakvlak van de woning, verzenddatum 06-11-2019, zaaknummer 3318615, olonummer 4758539.</meta:user-defined>
    <meta:user-defined meta:name="OVERHEID.PostcodeHuisnummer/OVERHEIDop.postcodeHuisnummer">2133GE</meta:user-defined>
    <meta:user-defined meta:name="OVERHEIDop.straatnaam">Grote Belt</meta:user-defined>
    <meta:user-defined meta:name="OVERHEIDop.woonplaats">Hoofddorp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98</meta:user-defined>
    <meta:user-defined meta:name="OVERHEIDop.GmbID/DC.identifier">gmb-2019-272798</meta:user-defined>
    <meta:user-defined meta:name="OVERHEIDop.versieInformatie"/>
  </office:meta>
</office:document-meta>
</file>