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mondseweg 1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88</text:p>
            <text:p text:style-name="common-al">Aangevraagd op 05 november 2019</text:p>
            <text:p text:style-name="common-al">het plaatsen van 40 zonnepanelen op het weiland direct bij boerderij inzake verduurzaming. Boerderij is een gemeentelijk monument. (sectie O perceelnr. 183)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2788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788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788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20010/ 4747579</meta:user-defined>
    <meta:user-defined meta:name="DCTERMS.abstract">het plaatsen van 40 zonnepanelen op het weiland direct bij boerderij inzake verduurzaming. Boerderij is een gemeentelijk monument. (sectie O perceelnr. 183)</meta:user-defined>
    <dc:language>nl</dc:language>
    <meta:user-defined meta:name="OVERHEID.EPSG28992/DC.spatial">153516 404985</meta:user-defined>
    <meta:user-defined meta:name="DC.title">Aangevraagde omgevingsvergunning Gemondseweg 14 in Sint-Michielsgestel</meta:user-defined>
    <meta:user-defined meta:name="OVERHEID.PostcodeHuisnummer/OVERHEIDop.postcodeHuisnummer">5271SH 14</meta:user-defined>
    <meta:user-defined meta:name="OVERHEIDop.straatnaam">Gemondseweg</meta:user-defined>
    <meta:user-defined meta:name="OVERHEIDop.woonplaats">Sint-Michielsgestel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788</meta:user-defined>
    <meta:user-defined meta:name="OVERHEIDop.GmbID/DC.identifier">gmb-2019-272788</meta:user-defined>
    <meta:user-defined meta:name="OVERHEIDop.versieInformatie"/>
  </office:meta>
</office:document-meta>
</file>