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vergunningvrije aanvraag omgevingsvergunning, Westergo 53, het plaatsen van een dakkapel op de voorgevel van de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7 november 2019  besloten dat de gevraagde werkzaamheden voor het plaatsen van een dakkapel op de voorgevel van de woning  activiteit 1*, op de locatie Westergo 53, als vergunningsvrij kunnen worden aangemerkt. Dit besluit heeft dossiernummer: 19Z0003532.</text:p>
            <text:p text:style-name="common-al"/>
            <text:p text:style-name="common-al">Ter inzage</text:p>
            <text:p text:style-name="common-al">De stukken liggen vanaf 20 november 2019  ter inzage bij het Publiekscentrum in het gemeentehuis tijdens openingstijden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Kijk voor de online mogelijkheid om bezwaar in te dienen op www.zeewolde.nl/bezwaar.</text:p>
            <text:p text:style-name="common-al"/>
            <text:p text:style-name="common-al">In het bezwaarschrift moet u motiveren waarom u het niet eens bent met het besluit en u moet het ondertekenen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/>
            <text:p text:style-name="common-al">U kunt ook online het verzoekschrift indienen bij deze rechtbank via http://loket.rechtspraak.nl/bestuursrecht. Hiervoor heeft u een DigiD nodig. Kijk op de genoemde site voor de precieze voorwaarden.</text:p>
            <text:p text:style-name="common-al"/>
            <text:p text:style-name="common-al">Griffierecht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72786</text:span><text:line-break/><text:date style:data-style-name="dag" text:fixed="true" text:date-value="2019-11-19"/><text:line-break/><text:date style:data-style-name="jaar" text:fixed="true" text:date-value="2019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786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786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Zeewol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/OVERHEID.category">Ruimte en infrastructuur | Organisatie en beleid</meta:user-defined>
    <meta:user-defined meta:name="OVERHEIDop.referentienummer">19Z0003532</meta:user-defined>
    <dc:language>nl</dc:language>
    <meta:user-defined meta:name="OVERHEID.EPSG28992/DC.spatial">165140 482988</meta:user-defined>
    <meta:user-defined meta:name="DC.title">Gemeente Zeewolde, vergunningvrije aanvraag omgevingsvergunning, Westergo 53, het plaatsen van een dakkapel op de voorgevel van de woning</meta:user-defined>
    <meta:user-defined meta:name="OVERHEID.PostcodeHuisnummer/OVERHEIDop.postcodeHuisnummer">3891BW 53</meta:user-defined>
    <meta:user-defined meta:name="OVERHEIDop.straatnaam">Westergo</meta:user-defined>
    <meta:user-defined meta:name="OVERHEIDop.woonplaats">Zeewolde</meta:user-defined>
    <meta:user-defined meta:name="DCTERMS.W3CDTF/DCTERMS.available">2019-11-19</meta:user-defined>
    <meta:user-defined meta:name="DCTERMS.W3CDTF/OVERHEIDop.jaargang">2019</meta:user-defined>
    <meta:user-defined meta:name="OVERHEIDop.publicationIssue">272786</meta:user-defined>
    <meta:user-defined meta:name="OVERHEIDop.GmbID/DC.identifier">gmb-2019-272786</meta:user-defined>
    <meta:user-defined meta:name="OVERHEIDop.versieInformatie"/>
  </office:meta>
</office:document-meta>
</file>