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De Kalder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9 een besluit genomen op de aanvraag met zaaknummer 32816-2019 voor een omgevingsvergunning op locatie naast De Kalder 2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78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8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8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14 481980</meta:user-defined>
    <meta:user-defined meta:name="DC.title">Kennisgeving besluit op aanvraag omgevingsvergunning naast De Kalder 22 in Oldenzaal</meta:user-defined>
    <meta:user-defined meta:name="OVERHEID.PostcodeHuisnummer/OVERHEIDop.postcodeHuisnummer">7576WB 22</meta:user-defined>
    <meta:user-defined meta:name="OVERHEIDop.straatnaam">De Kalder</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2780</meta:user-defined>
    <meta:user-defined meta:name="OVERHEIDop.GmbID/DC.identifier">gmb-2019-272780</meta:user-defined>
    <meta:user-defined meta:name="OVERHEIDop.versieInformatie"/>
  </office:meta>
</office:document-meta>
</file>