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steellaan 2 te Horst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veilig gebruik kasteelruïn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 </text:span>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77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1.92 386500.1</meta:user-defined>
    <meta:user-defined meta:name="DC.title">Kasteellaan 2 te Horst, melding brandveilig gebruik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77</meta:user-defined>
    <meta:user-defined meta:name="OVERHEIDop.GmbID/DC.identifier">gmb-2019-272777</meta:user-defined>
    <meta:user-defined meta:name="OVERHEIDop.versieInformatie"/>
  </office:meta>
</office:document-meta>
</file>