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4 te Scharmer, Melding Activiteitenbesluit Z2019-000098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Hoofdweg 54, 9616 TE te Scharmer, Café en cafetaria Scharmer, veranderingsmelding voor de naamswijziging van de eigenaar van het bedrijf. 7 november 2019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277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7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7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173 580501</meta:user-defined>
    <meta:user-defined meta:name="DC.title">Hoofdweg 54 te Scharmer, Melding Activiteitenbesluit Z2019-00009893</meta:user-defined>
    <meta:user-defined meta:name="OVERHEID.PostcodeHuisnummer/OVERHEIDop.postcodeHuisnummer">9616TE 54</meta:user-defined>
    <meta:user-defined meta:name="OVERHEIDop.straatnaam">Hoofdweg</meta:user-defined>
    <meta:user-defined meta:name="OVERHEIDop.woonplaats">Scharm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73</meta:user-defined>
    <meta:user-defined meta:name="OVERHEIDop.GmbID/DC.identifier">gmb-2019-272773</meta:user-defined>
    <meta:user-defined meta:name="OVERHEIDop.versieInformatie"/>
  </office:meta>
</office:document-meta>
</file>