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ielaan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februari 2019 heeft de gemeente een aanvraag ontvangen voor het vervangen van de bestaande dakkapel in het achterdakvlak van de woning op locatie Prinses Marielaan 18 te Bussum. De aanvraag is geregistreerd onder zaaknummer HZ_WABO-19-0213.</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27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es Marielaan 18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275</meta:user-defined>
    <meta:user-defined meta:name="OVERHEIDop.GmbID/DC.identifier">gmb-2019-272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P 1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580.82 476606.07</meta:user-defined>
    <meta:user-defined meta:name="OVERHEIDop.versieInformatie"/>
  </office:meta>
</office:document-meta>
</file>