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9-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8</text:p>
            <text:p text:style-name="common-al">Aangevraagd op 28 oktober 2019</text:p>
            <text:p text:style-name="common-al">het uitbreiden van de vergunde loods</text:p>
            <text:p text:style-name="common-al">Reguliere procedure voor de activiteit: bouwen</text:p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74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511/ 4733923</meta:user-defined>
    <meta:user-defined meta:name="DCTERMS.abstract">het uitbreiden van de vergunde loods</meta:user-defined>
    <dc:language>nl</dc:language>
    <meta:user-defined meta:name="OVERHEID.EPSG28992/DC.spatial">154905 412050</meta:user-defined>
    <meta:user-defined meta:name="DC.title">Aangevraagde omgevingsvergunning Loofaert 9-11 in Berlicum</meta:user-defined>
    <meta:user-defined meta:name="OVERHEID.PostcodeHuisnummer/OVERHEIDop.postcodeHuisnummer">5258SN 9</meta:user-defined>
    <meta:user-defined meta:name="OVERHEIDop.straatnaam">Loofaert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46</meta:user-defined>
    <meta:user-defined meta:name="OVERHEIDop.GmbID/DC.identifier">gmb-2019-272746</meta:user-defined>
    <meta:user-defined meta:name="OVERHEIDop.versieInformatie"/>
  </office:meta>
</office:document-meta>
</file>