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nabij kadastraal perceel Balgoij sectie B nummer 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gelaar nabij kadastraal perceel Balgoij sectie B nummer 760, </text:span>
            <text:span text:style-name="nadrukvet">het verbreden van een dam met een duiker</text:span>
            <text:span text:style-name="nadrukvet">, 16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7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Wegelaar nabij kadastraal perceel Balgoij sectie B nummer 760</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13</meta:user-defined>
    <meta:user-defined meta:name="DCTERMS.W3CDTF/OVERHEIDop.jaargang">2019</meta:user-defined>
    <meta:user-defined meta:name="OVERHEIDop.publicationIssue">272741</meta:user-defined>
    <meta:user-defined meta:name="OVERHEIDop.GmbID/DC.identifier">gmb-2019-272741</meta:user-defined>
    <meta:user-defined meta:name="OVERHEIDop.versieInformatie"/>
  </office:meta>
</office:document-meta>
</file>