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Beverhof, Jachtlaan &amp; Klooster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19, kappen éénentwintig bomen (als zodanig door de gemeente herkenbaar gemerkt), Bovenburen, Beverhof, Jachtlaan &amp; Kloosterla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Beverhof, Jachtlaan &amp; Kloosterlaan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74</meta:user-defined>
    <meta:user-defined meta:name="OVERHEIDop.GmbID/DC.identifier">gmb-2019-27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NP 18</meta:user-defined>
    <meta:user-defined meta:name="OVERHEIDop.woonplaats">Winschoten</meta:user-defined>
    <meta:user-defined meta:name="OVERHEIDop.straatnaam">Bever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7 575611</meta:user-defined>
    <meta:user-defined meta:name="OVERHEIDop.versieInformatie"/>
  </office:meta>
</office:document-meta>
</file>