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atie van 3 kunstwerken,         Almeerderstrand   (Almere Poort)  Kadastrale sectie A   Kadastraal perceelnummer 7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realisatie   van 3 kunstwerken</text:p>
                  </table:table-cell>
                  <table:table-cell table:style-name="entry" table:number-rows-spanned="1" table:number-columns-spanned="1">
                    <text:p text:style-name="table_al">Almeerderstrand   (Almere Poort)  Kadastrale sectie A   Kadastraal perceelnummer 733</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6</meta:user-defined>
    <dc:language>nl</dc:language>
    <meta:user-defined meta:name="OVERHEID.EPSG28992/DC.spatial">138353 483019</meta:user-defined>
    <meta:user-defined meta:name="DC.title">Verleende omgevingsvergunning, realisatie van 3 kunstwerken,         Almeerderstrand   (Almere Poort)  Kadastrale sectie A   Kadastraal perceelnummer 733,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39</meta:user-defined>
    <meta:user-defined meta:name="OVERHEIDop.GmbID/DC.identifier">gmb-2019-272739</meta:user-defined>
    <meta:user-defined meta:name="OVERHEIDop.versieInformatie"/>
  </office:meta>
</office:document-meta>
</file>