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uurzaamheidsring 450, 460, 470, 480 en 490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9 een besluit genomen op de aanvraag met zaaknummer OV-2019-0347 voor een omgevingsvergunning op locatie Duurzaamheidsring 450, 460, 470, 480 en 490 in Meerkerk. De vergunning is verleend. Het besluit betreft het bouwen van een bedrijfs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273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3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3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362.56 435426.39</meta:user-defined>
    <meta:user-defined meta:name="DC.title">Kennisgeving besluit op aanvraag omgevingsvergunning Duurzaamheidsring 450, 460, 470, 480 en 490 in Meerkerk</meta:user-defined>
    <meta:user-defined meta:name="OVERHEID.PostcodeHuisnummer/OVERHEIDop.postcodeHuisnummer">4231EX 400</meta:user-defined>
    <meta:user-defined meta:name="OVERHEIDop.straatnaam">Duurzaamheidsring</meta:user-defined>
    <meta:user-defined meta:name="OVERHEIDop.woonplaats">Meerkerk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730</meta:user-defined>
    <meta:user-defined meta:name="OVERHEIDop.GmbID/DC.identifier">gmb-2019-272730</meta:user-defined>
    <meta:user-defined meta:name="OVERHEIDop.versieInformatie"/>
  </office:meta>
</office:document-meta>
</file>