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rderense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eft gemeente Putten een aanvraag ontvangen voor het verbouwen van de zolder (bouwen) op locatie Garderenseweg 158. De aanvraag is geregistreerd onder zaaknummer W 19/375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272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2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2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4357 472036</meta:user-defined>
    <meta:user-defined meta:name="DC.title">Kennisgeving ontvangst aanvraag omgevingsvergunning Garderenseweg 158</meta:user-defined>
    <meta:user-defined meta:name="OVERHEID.PostcodeHuisnummer/OVERHEIDop.postcodeHuisnummer">3881NE 158</meta:user-defined>
    <meta:user-defined meta:name="OVERHEIDop.straatnaam">Garderenseweg|r:N797</meta:user-defined>
    <meta:user-defined meta:name="OVERHEIDop.woonplaats">Putt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22</meta:user-defined>
    <meta:user-defined meta:name="OVERHEIDop.GmbID/DC.identifier">gmb-2019-272722</meta:user-defined>
    <meta:user-defined meta:name="OVERHEIDop.versieInformatie"/>
  </office:meta>
</office:document-meta>
</file>