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venementenvergunning “Liemt lopt uit”</text:p>
      <text:section text:name="zakelijke-mededeling_id1-3-2" text:style-name="zakelijke-mededeling">
        <text:section text:name="zakelijke-mededeling-tekst_id1-3-2-1" text:style-name="zakelijke-mededeling-tekst">
          <text:section text:name="tekst_id1-3-2-1-1" text:style-name="tekst">
            <text:p text:style-name="common-al">Op 31 januari 2019 is het volgende gepubliceerd; evenementenvergunning “Liemt lopt uit”. Het gaat om het organiseren van dit evenement op zaterdag 23 november 2018 van 16.00 uur tot 19.30 uur. Dit evenement heeft al plaats gevonden in 2018. Per abuis is deze opnieuw gepublice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2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evenementenvergunning “Liemt lopt 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272</meta:user-defined>
    <meta:user-defined meta:name="OVERHEIDop.GmbID/DC.identifier">gmb-2019-2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6</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6 397655</meta:user-defined>
    <meta:user-defined meta:name="OVERHEIDop.versieInformatie"/>
  </office:meta>
</office:document-meta>
</file>