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asveld langs de Spechtstraat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aanvraag ontvangen voor een ontheffing APV/bijzondere wetten voor plaatsen van een bouwplaatsinrichting 18-11-2019 tot en met 17-07-2020 op locatie grasveld langs de Spechtstraat Haastrecht. De aanvraag is geregistreerd onder zaaknummer SXO-201927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71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922.15 445669.86</meta:user-defined>
    <meta:user-defined meta:name="DC.title">Kennisgeving ontvangst aanvraag ontheffing APV/bijzondere wetten, grasveld langs de Spechtstraat Haastrecht</meta:user-defined>
    <meta:user-defined meta:name="OVERHEID.PostcodeHuisnummer/OVERHEIDop.postcodeHuisnummer">2851VL 16</meta:user-defined>
    <meta:user-defined meta:name="OVERHEIDop.straatnaam">Spechtstraat</meta:user-defined>
    <meta:user-defined meta:name="OVERHEIDop.woonplaats">Haastre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19</meta:user-defined>
    <meta:user-defined meta:name="OVERHEIDop.GmbID/DC.identifier">gmb-2019-272719</meta:user-defined>
    <meta:user-defined meta:name="OVERHEIDop.versieInformatie"/>
  </office:meta>
</office:document-meta>
</file>