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argrietstraat 1 te Groot-Ammers, zaaknummer 1003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aanpassen van reclame-uitingen i.v.m. de overgang van Emté naar Coop</text:p>
            <text:p text:style-name="common-al">
            <text:span text:style-name="nadrukvet">Locatie: Margrietstraat 1 te Groot-Ammers</text:span>
          </text:p>
            <text:p text:style-name="common-al">Datum ontvangst: 30 januari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27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Margrietstraat 1 te Groot-Ammers, zaaknummer 10034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270</meta:user-defined>
    <meta:user-defined meta:name="OVERHEIDop.GmbID/DC.identifier">gmb-2019-27270</meta:user-defined>
    <meta:user-defined meta:name="OVERHEID.TaxonomieBeleidsagenda/OVERHEID.category">Ruimte en infrastructuur | Organisatie en beleid</meta:user-defined>
    <meta:user-defined meta:name="OVERHEIDop.referentienummer">1003456</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CE 1</meta:user-defined>
    <meta:user-defined meta:name="OVERHEIDop.woonplaats">Groot-Ammers</meta:user-defined>
    <meta:user-defined meta:name="OVERHEIDop.straatnaam">Margriet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6009 437441</meta:user-defined>
    <meta:user-defined meta:name="OVERHEIDop.versieInformatie"/>
  </office:meta>
</office:document-meta>
</file>