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16131 - Leegstraat 7 c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vangen van een handelsreclame</text:p>
            <text:p text:style-name="tussenkopcur">Locatie : Leegstraat 7 c te Winssen</text:p>
            <text:p text:style-name="tussenkopcur">Datum besluit : 7 november 2019</text:p>
            <text:p text:style-name="tussenkopcur">Datum verzending : 7 november 2019</text:p>
            <text:p text:style-name="tussenkopcur">Zaaknummer ODRN: W.Z19.10852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69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9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9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65 432529</meta:user-defined>
    <meta:user-defined meta:name="DC.title">Gemeente Beuningen – verleende omgevingsvergunning - OLO 4716131 - Leegstraat 7 c te Winssen.</meta:user-defined>
    <meta:user-defined meta:name="OVERHEID.PostcodeHuisnummer/OVERHEIDop.postcodeHuisnummer">6645BA 7c</meta:user-defined>
    <meta:user-defined meta:name="OVERHEIDop.straatnaam">Leegstraat</meta:user-defined>
    <meta:user-defined meta:name="OVERHEIDop.woonplaats">Winssen</meta:user-defined>
    <meta:user-defined meta:name="DCTERMS.W3CDTF/DCTERMS.available">2019-11-11</meta:user-defined>
    <meta:user-defined meta:name="DCTERMS.W3CDTF/OVERHEIDop.jaargang">2019</meta:user-defined>
    <meta:user-defined meta:name="OVERHEIDop.publicationIssue">272699</meta:user-defined>
    <meta:user-defined meta:name="OVERHEIDop.GmbID/DC.identifier">gmb-2019-272699</meta:user-defined>
    <meta:user-defined meta:name="OVERHEIDop.versieInformatie"/>
  </office:meta>
</office:document-meta>
</file>