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Jolweg 24, 1435 KR, verbouwen van een bedrijfspand, 06-11-2019, zaaknummer 3321426, olonummer 476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69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18 474818</meta:user-defined>
    <meta:user-defined meta:name="DC.title">Aangevraagde omgevingsvergunning, Rijsenhout, Jolweg 24, 1435 KR, verbouwen van een bedrijfspand, 06-11-2019, zaaknummer 3321426, olonummer 4761047.</meta:user-defined>
    <meta:user-defined meta:name="OVERHEID.PostcodeHuisnummer/OVERHEIDop.postcodeHuisnummer">1435KR 24</meta:user-defined>
    <meta:user-defined meta:name="OVERHEIDop.straatnaam">Jolweg</meta:user-defined>
    <meta:user-defined meta:name="OVERHEIDop.woonplaats">Rijsenhou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94</meta:user-defined>
    <meta:user-defined meta:name="OVERHEIDop.GmbID/DC.identifier">gmb-2019-272694</meta:user-defined>
    <meta:user-defined meta:name="OVERHEIDop.versieInformatie"/>
  </office:meta>
</office:document-meta>
</file>