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, uitbreiden van de bestrating, Plantloonseweg 3A, 5171 R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
            <text:span text:style-name="nadrukondlijn">Kaatsheuvel</text:span>
          </text:p>
            <text:p text:style-name="common-al">- Plantloonseweg 3A, 5171 RD: het uitbreiden van de bestrating (20181331 verzonden 31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, uitbreiden van de bestrating, Plantloonseweg 3A, 5171 RD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69</meta:user-defined>
    <meta:user-defined meta:name="OVERHEIDop.GmbID/DC.identifier">gmb-2019-27269</meta:user-defined>
    <meta:user-defined meta:name="OVERHEID.TaxonomieBeleidsagenda/OVERHEID.category">Ruimte en infrastructuur | Organisatie en beleid</meta:user-defined>
    <meta:user-defined meta:name="OVERHEIDop.referentienummer">20181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D 3a</meta:user-defined>
    <meta:user-defined meta:name="OVERHEIDop.woonplaats">Kaatsheuvel</meta:user-defined>
    <meta:user-defined meta:name="OVERHEIDop.straatnaam">Plantloonse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507 408552</meta:user-defined>
    <meta:user-defined meta:name="OVERHEIDop.versieInformatie"/>
  </office:meta>
</office:document-meta>
</file>