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Het duingebied in Egmond en Bergen (kadastrale percelen Egmond, sectie D, nr.89, Bergen, sectie G, nrs.297 en 300),, het reactiveren van stuifkuilen in het kader van een natuurherstelproject 5 november 2019 (WABO190132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6 november 2019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268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8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8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32.16 520590.13</meta:user-defined>
    <meta:user-defined meta:name="DC.title">Gemeente Bergen, verleende Omgevingsvergunning (regulier), Het duingebied in Egmond en Bergen (kadastrale percelen Egmond, sectie D, nr.89, Bergen, sectie G, nrs.297 en 300),, het reactiveren van stuifkuilen in het kader van een natuurherstelproject 5 november 2019 (WABO1901321)</meta:user-defined>
    <meta:user-defined meta:name="OVERHEID.PostcodeHuisnummer/OVERHEIDop.postcodeHuisnummer">1861</meta:user-defined>
    <meta:user-defined meta:name="OVERHEIDop.woonplaats">Bergen (Nh)</meta:user-defined>
    <meta:user-defined meta:name="DCTERMS.W3CDTF/DCTERMS.available">2019-11-13</meta:user-defined>
    <meta:user-defined meta:name="DCTERMS.W3CDTF/OVERHEIDop.jaargang">2019</meta:user-defined>
    <meta:user-defined meta:name="OVERHEIDop.publicationIssue">272686</meta:user-defined>
    <meta:user-defined meta:name="OVERHEIDop.GmbID/DC.identifier">gmb-2019-272686</meta:user-defined>
    <meta:user-defined meta:name="OVERHEIDop.versieInformatie"/>
  </office:meta>
</office:document-meta>
</file>