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Nieuwe Karnemelkstraat ongenummerd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295851</text:span></text:p>
            <text:p text:style-name="common-al"/>
            <text:p text:style-name="common-al">Burgemeester en Wethouders van de gemeente Terneuzen hebben een melding in het kader van het Activiteitenbesluit geaccepteerd op 7 november 2019 van A.L.C. Verdurmen voor het opslaan van tijdelijke mest op de locatie <text:span text:style-name="nadrukvet">Nieuwe Karnemelkstraat ong. (AEL00, sectie O, nr. 161) in Koewacht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3 november 2019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68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3888 360701</meta:user-defined>
    <meta:user-defined meta:name="DC.title">Melding Activiteitenbesluit – Nieuwe Karnemelkstraat ongenummerd Koewacht</meta:user-defined>
    <meta:user-defined meta:name="OVERHEID.PostcodeHuisnummer/OVERHEIDop.postcodeHuisnummer">4576BV 29</meta:user-defined>
    <meta:user-defined meta:name="OVERHEIDop.straatnaam">Zandstraat</meta:user-defined>
    <meta:user-defined meta:name="OVERHEIDop.woonplaats">Koewa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683</meta:user-defined>
    <meta:user-defined meta:name="OVERHEIDop.GmbID/DC.identifier">gmb-2019-272683</meta:user-defined>
    <meta:user-defined meta:name="OVERHEIDop.versieInformatie"/>
  </office:meta>
</office:document-meta>
</file>