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de Vriesstraat 2 te Sevenum, aangevraagde omgevingsvergunning 6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Mezzanine t.b.v. packing activiteit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267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7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7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93.4 380233.26</meta:user-defined>
    <meta:user-defined meta:name="DC.title">Maarten de Vriesstraat 2 te Sevenum, aangevraagde omgevingsvergunning 6 november 2019</meta:user-defined>
    <meta:user-defined meta:name="OVERHEID.PostcodeHuisnummer/OVERHEIDop.postcodeHuisnummer">5975RW 2</meta:user-defined>
    <meta:user-defined meta:name="OVERHEIDop.straatnaam">Maarten de Vriesstraat</meta:user-defined>
    <meta:user-defined meta:name="OVERHEIDop.woonplaats">Sevenum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675</meta:user-defined>
    <meta:user-defined meta:name="OVERHEIDop.GmbID/DC.identifier">gmb-2019-272675</meta:user-defined>
    <meta:user-defined meta:name="OVERHEIDop.versieInformatie"/>
  </office:meta>
</office:document-meta>
</file>