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HERBESCHIKKING ERNST EN SPOED LOCATIE GELEGEN TUSSEN DE KLOOSTERWEG EN DE CBS-weg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SANERINGSREGELING WET BODEMBESCHERMING</text:p>
            <text:p text:style-name="common-al"/>
            <text:p text:style-name="common-al">Burgemeester en Wethouders van Heerlen maken op grond van artikel 3:12 van de Algemene wet bestuursrecht bekend dat zij voornemens zijn een herbeschikking te nemen over de ernst en spoed van de bodemverontreiniging </text:p>
            <text:p text:style-name="common-al">op de locatie gelegen tussen de Kloosterweg en de CBS-weg te Heerlen (zaaknummer Z-19230390 / locatiecode HL091701431). </text:p>
            <text:p text:style-name="common-al"/>
            <text:p text:style-name="common-al">De locatie is kadastraal bekend als gemeente Heerlen, sectie R, nummer 4048 (gedeeltelijk).</text:p>
            <text:p text:style-name="common-al"/>
            <text:p text:style-name="common-al">Terinzagelegging</text:p>
            <text:p text:style-name="common-al">Het ontwerpbesluit met bijlagen ligt van 11 november 2019 tot en met 22 december 2019 ter inzage bij de infobalie in de publiekshal van het Stadhuis, Geleenstraat 27 te Heerlen van maandag tot en met vrijdag van 8.30 uur tot 16.00 uur en op woensdag en donderdag tevens van 16.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19230390 wordt gericht aan Burgemeester en Wethouders van Heerlen, t.a.v. Domein Ruimte, Team Bouw- en Milieutoezicht en Bodem, Postbus 1, 6400 AA te Heerlen.</text:p>
            <text:p text:style-name="common-al">Een mondelinge zienswijze kan telefonisch (telefoon 14045 of 5605040) of op afspraak naar voren worden gebracht bij de projectleider mw. H. Berghs. Van hetgeen naar voren is gebracht wordt een verslag gemaakt.</text:p>
            <text:p text:style-name="common-al"/>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67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7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7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5857 322886</meta:user-defined>
    <meta:user-defined meta:name="DC.title">Gemeente Heerlen - WET BODEMBESCHERMING, HERBESCHIKKING ERNST EN SPOED LOCATIE GELEGEN TUSSEN DE KLOOSTERWEG EN DE CBS-weg TE HEERLEN</meta:user-defined>
    <meta:user-defined meta:name="OVERHEID.PostcodeHuisnummer/OVERHEIDop.postcodeHuisnummer">6412EX 11j</meta:user-defined>
    <meta:user-defined meta:name="OVERHEIDop.straatnaam">Cbs-weg</meta:user-defined>
    <meta:user-defined meta:name="OVERHEIDop.woonplaats">Heerlen</meta:user-defined>
    <meta:user-defined meta:name="DCTERMS.W3CDTF/DCTERMS.available">2019-11-11</meta:user-defined>
    <meta:user-defined meta:name="DCTERMS.W3CDTF/OVERHEIDop.jaargang">2019</meta:user-defined>
    <meta:user-defined meta:name="OVERHEIDop.publicationIssue">272673</meta:user-defined>
    <meta:user-defined meta:name="OVERHEIDop.GmbID/DC.identifier">gmb-2019-272673</meta:user-defined>
    <meta:user-defined meta:name="OVERHEIDop.versieInformatie"/>
  </office:meta>
</office:document-meta>
</file>