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19</text:p>
            <text:p text:style-name="common-al">
            <text:span text:style-name="nadrukvet">Omschrijving: </text:span>verwijderen van asbest (Winkelsteegseweg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88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429DC5F-8C95-49F6-ABC3-AD91E30D7E3B" xlink:type="simple">http://www.nijmegen.nl/vergunningpagina/?guid=7429DC5F-8C95-49F6-ABC3-AD91E30D7E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6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67</meta:user-defined>
    <meta:user-defined meta:name="OVERHEIDop.GmbID/DC.identifier">gmb-2019-2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XG 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26.09 424866.6</meta:user-defined>
    <meta:user-defined meta:name="OVERHEIDop.versieInformatie"/>
  </office:meta>
</office:document-meta>
</file>