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1-1">
      <style:table-column-properties style:rel-column-width="79*"/>
    </style:style>
    <style:style style:family="table-column" style:parent-style-name="colspec" style:name="id1-3-2-2-1-4-1-2">
      <style:table-column-properties style:rel-column-width="21*"/>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verordening duurzaamheidprojecten Hof van Twente 2011, versie 12 juni 2012</text:p>
      <text:section text:name="regeling_id1-3-2" text:style-name="regeling">
        <text:section text:name="aanhef_id1-3-2-1" text:style-name="aanhef">
          <text:section text:name="preambule_id1-3-2-1-1" text:style-name="preambule">
            <text:p text:style-name="al">De raad van de gemeente Hof van Twente;</text:p>
            <text:p text:style-name="al">Overwegende dat:</text:p>
            <text:p text:style-name="al">in de vergadering van 14 december 2010 het projectvoorstel duurzaamheid is vastgesteld waarin de wens is uitgesproken de toepassing van duurzame energiebronnen te stimuleren;</text:p>
            <text:p text:style-name="al"/>
            <text:p text:style-name="al">in het projectvoorstel een programma duurzaamheid is opgenomen wat voorziet in meerdere subsidieprogramma’s om duurzaamheidinitiatieven te ondersteunen; </text:p>
            <text:p text:style-name="al"/>
            <text:p text:style-name="al">de toepassing van duurzaamheidmaatregelen en / of het toepassen van duurzame energie-bronnen bijdraagt aan beperking van het gebruik van fossiele brandstoffen en aan de beperking van de uitstoot van broeikasgassen, waarmee tegelijkertijd een bijdrage wordt geleverd aan de realisatie van tussen Rijk en gemeenten afgesproken klimaatdoelstellingen;</text:p>
            <text:p text:style-name="al"/>
            <text:p text:style-name="al">in de vergadering van 22 maart 2011 de subsidieverordening duurzaamheidsprojecten 2011 is vastgesteld;</text:p>
            <text:p text:style-name="al"/>
            <text:p text:style-name="al">in de vergadering van 8 mei 2012 de subsidieverordening duurzaamheidsprojecten 2012 is vastgesteld ter uitvoering van het gewijzigde programma duurzaamheid;</text:p>
            <text:p text:style-name="al"/>
            <text:p text:style-name="al">het gewenst is om het besluit van 8 mei 2012 in te trekken;</text:p>
            <text:p text:style-name="al"/>
            <text:p text:style-name="al">het gewenst is het gewijzigde programma duurzaamheid formeel vast te stellen;</text:p>
            <text:p text:style-name="al"/>
            <text:p text:style-name="al">het gewenst is ter uitvoering van het gewijzigde programma duurzaamheid de subsidie-verordening duurzaamheidsprojecten 2011 gewijzigd vast te stellen;</text:p>
            <text:p text:style-name="al"/>
            <text:p text:style-name="al">gelezen het voorstel van burgemeester en wethouders; </text:p>
            <text:p text:style-name="al">gelet optitel 4.1 en 4.2 van de Algemene wet bestuursrecht en artikel 149 van de Gemeentewet;</text:p>
            <text:p text:style-name="al"/>
            <text:p text:style-name="al">
            <text:span text:style-name="nadrukvet">besluit:</text:span>
          </text:p>
            <text:p text:style-name="al"/>
            <text:list text:style-name="id1-3-2-1-1-24">
              <text:list-item text:style-override="id1-3-2-1-1-24-1">
                <text:number>1.</text:number>
                <text:p text:style-name="al">in te trekken het besluit van 8 mei 2012 tot vaststelling van de subsidieverordening duurzaamheidsprojecten 2012;</text:p>
              </text:list-item>
              <text:list-item text:style-override="id1-3-2-1-1-24-2">
                <text:number>2.</text:number>
                <text:p text:style-name="al">vast te stellen het gewijzigde programma duurzaamheid inclusief bijbehorende herbestemming van al beschikbare ImG-gelden over bestaande en nieuwe deelprojecten, volgens de onderstaande tabel;</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Deelproject</text:p>
                  </table:table-cell>
                  <table:table-cell table:style-name="entry" table:number-rows-spanned="1" table:number-columns-spanned="1">
                    <text:p text:style-name="table_al"> Richtbedr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atwerkadvies</text:p>
                  </table:table-cell>
                  <table:table-cell table:style-name="entry" table:number-rows-spanned="1" table:number-columns-spanned="1">
                    <text:p text:style-name="table_al">€ 25.000, -</text:p>
                  </table:table-cell>
                </table:table-row>
                <table:table-row table:style-name="row">
                  <table:table-cell table:style-name="entry" table:number-rows-spanned="1" table:number-columns-spanned="1">
                    <text:p text:style-name="table_al">Isolatie</text:p>
                  </table:table-cell>
                  <table:table-cell table:style-name="entry" table:number-rows-spanned="1" table:number-columns-spanned="1">
                    <text:p text:style-name="table_al">€ 200.000, -</text:p>
                  </table:table-cell>
                </table:table-row>
                <table:table-row table:style-name="row">
                  <table:table-cell table:style-name="entry" table:number-rows-spanned="1" table:number-columns-spanned="1">
                    <text:p text:style-name="table_al">Zonnepanelen</text:p>
                  </table:table-cell>
                  <table:table-cell table:style-name="entry" table:number-rows-spanned="1" table:number-columns-spanned="1">
                    <text:p text:style-name="table_al">€ 600.000, - </text:p>
                  </table:table-cell>
                </table:table-row>
                <table:table-row table:style-name="row">
                  <table:table-cell table:style-name="entry" table:number-rows-spanned="1" table:number-columns-spanned="1">
                    <text:p text:style-name="table_al">Stimuleringssubsidie landbouw</text:p>
                  </table:table-cell>
                  <table:table-cell table:style-name="entry" table:number-rows-spanned="1" table:number-columns-spanned="1">
                    <text:p text:style-name="table_al">€ 32.000, -</text:p>
                  </table:table-cell>
                </table:table-row>
                <table:table-row table:style-name="row">
                  <table:table-cell table:style-name="entry" table:number-rows-spanned="1" table:number-columns-spanned="1">
                    <text:p text:style-name="table_al">Investeringssubsidie landbouw</text:p>
                  </table:table-cell>
                  <table:table-cell table:style-name="entry" table:number-rows-spanned="1" table:number-columns-spanned="1">
                    <text:p text:style-name="table_al">€ 500.000, -</text:p>
                  </table:table-cell>
                </table:table-row>
                <table:table-row table:style-name="row">
                  <table:table-cell table:style-name="entry" table:number-rows-spanned="1" table:number-columns-spanned="1">
                    <text:p text:style-name="table_al">Duurzame huurwoningen Markelo</text:p>
                  </table:table-cell>
                  <table:table-cell table:style-name="entry" table:number-rows-spanned="1" table:number-columns-spanned="1">
                    <text:p text:style-name="table_al">€ 200.000, -</text:p>
                  </table:table-cell>
                </table:table-row>
                <table:table-row table:style-name="row">
                  <table:table-cell table:style-name="entry" table:number-rows-spanned="1" table:number-columns-spanned="1">
                    <text:p text:style-name="table_al">Duurzame Gemeente</text:p>
                  </table:table-cell>
                  <table:table-cell table:style-name="entry" table:number-rows-spanned="1" table:number-columns-spanned="1">
                    <text:p text:style-name="table_al">€ 75.000, - </text:p>
                  </table:table-cell>
                </table:table-row>
                <table:table-row table:style-name="row">
                  <table:table-cell table:style-name="entry" table:number-rows-spanned="1" table:number-columns-spanned="1">
                    <text:p text:style-name="table_al">E-loket</text:p>
                  </table:table-cell>
                  <table:table-cell table:style-name="entry" table:number-rows-spanned="1" table:number-columns-spanned="1">
                    <text:p text:style-name="table_al">€ 35.000, - </text:p>
                  </table:table-cell>
                </table:table-row>
                <table:table-row table:style-name="row">
                  <table:table-cell table:style-name="entry" table:number-rows-spanned="1" table:number-columns-spanned="1">
                    <text:p text:style-name="table_al">E-scan gemeentelijke gebouwen</text:p>
                  </table:table-cell>
                  <table:table-cell table:style-name="entry" table:number-rows-spanned="1" table:number-columns-spanned="1">
                    <text:p text:style-name="table_al">€ 33.000, -</text:p>
                  </table:table-cell>
                </table:table-row>
                <table:table-row table:style-name="row">
                  <table:table-cell table:style-name="entry" table:number-rows-spanned="1" table:number-columns-spanned="1">
                    <text:p text:style-name="table_al">De Esch 3</text:p>
                  </table:table-cell>
                  <table:table-cell table:style-name="entry" table:number-rows-spanned="1" table:number-columns-spanned="1">
                    <text:p text:style-name="table_al">€ 43.000, -</text:p>
                  </table:table-cell>
                </table:table-row>
                <table:table-row table:style-name="row">
                  <table:table-cell table:style-name="entry" table:number-rows-spanned="1" table:number-columns-spanned="1">
                    <text:p text:style-name="table_al">Communicatie</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Coördinatie</text:p>
                  </table:table-cell>
                  <table:table-cell table:style-name="entry" table:number-rows-spanned="1" table:number-columns-spanned="1">
                    <text:p text:style-name="table_al">€ 17.000, -</text:p>
                  </table:table-cell>
                </table:table-row>
                <table:table-row table:style-name="row">
                  <table:table-cell table:style-name="entry" table:number-rows-spanned="1" table:number-columns-spanned="1">
                    <text:p text:style-name="table_al">Cofinanciering leader-project zonnepanelen bij boeren </text:p>
                  </table:table-cell>
                  <table:table-cell table:style-name="entry" table:number-rows-spanned="1" table:number-columns-spanned="1">
                    <text:p text:style-name="table_al">€ 29.000, -</text:p>
                  </table:table-cell>
                </table:table-row>
                <table:table-row table:style-name="row">
                  <table:table-cell table:style-name="entry" table:number-rows-spanned="1" table:number-columns-spanned="1">
                    <text:p text:style-name="table_al">Plaatsing slimme meters</text:p>
                  </table:table-cell>
                  <table:table-cell table:style-name="entry" table:number-rows-spanned="1" table:number-columns-spanned="1">
                    <text:p text:style-name="table_al">€ 25.000, -</text:p>
                  </table:table-cell>
                </table:table-row>
                <table:table-row table:style-name="row">
                  <table:table-cell table:style-name="entry" table:number-rows-spanned="1" table:number-columns-spanned="1">
                    <text:p text:style-name="table_al">Stimuleringsbudget particuliere initiatieven</text:p>
                  </table:table-cell>
                  <table:table-cell table:style-name="entry" table:number-rows-spanned="1" table:number-columns-spanned="1">
                    <text:p text:style-name="table_al">€ 20.000, -</text:p>
                  </table:table-cell>
                </table:table-row>
                <table:table-row table:style-name="row">
                  <table:table-cell table:style-name="entry" table:number-rows-spanned="1" table:number-columns-spanned="1">
                    <text:p text:style-name="table_al">Stimuleringsbudget verenigingen en stichtingen</text:p>
                  </table:table-cell>
                  <table:table-cell table:style-name="entry" table:number-rows-spanned="1" table:number-columns-spanned="1">
                    <text:p text:style-name="table_al">€ 83.000, -</text:p>
                  </table:table-cell>
                </table:table-row>
                <table:table-row table:style-name="row">
                  <table:table-cell table:style-name="entry" table:number-rows-spanned="1" table:number-columns-spanned="1">
                    <text:p text:style-name="table_al">Stimuleringsbudget Duurzaam Markelo</text:p>
                  </table:table-cell>
                  <table:table-cell table:style-name="entry" table:number-rows-spanned="1" table:number-columns-spanned="1">
                    <text:p text:style-name="table_al">€ 8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000.000,-</text:p>
                  </table:table-cell>
                </table:table-row>
              </table:table>
              <text:p text:style-name="table_bottom"/>
            </text:section>
            <text:p text:style-name="al">vast te stellen de navolgende <text:span text:style-name="nadrukvet">Subsidieverordening duurzaamheids</text:span><text:span text:style-name="nadrukvet">-</text:span><text:span text:style-name="nadrukvet">projecten 2011</text:span>, versie 12 juni 2012</text:p>
            <text:p text:style-name="al">HOOFDSTUK 1 ALGEMENE BEPALINGEN</text:p>
            <text:p text:style-name="al"/>
            <text:p text:style-name="al">
            <text:span text:style-name="nadrukvet">Artikel 1</text:span>
            <text:span text:style-name="nadrukvet"> Begripsomschrijvingen</text:span>
          </text:p>
            <text:list text:style-name="id1-3-2-2-1-9">
              <text:list-item text:style-override="id1-3-2-2-1-9-1">
                <text:number>a.</text:number>
                <text:p text:style-name="al">De gemeente: de gemeente Hof van Twente.</text:p>
              </text:list-item>
              <text:list-item text:style-override="id1-3-2-2-1-9-2">
                <text:number>b.</text:number>
                <text:p text:style-name="al">De raad: de raad van de gemeente.</text:p>
              </text:list-item>
              <text:list-item text:style-override="id1-3-2-2-1-9-3">
                <text:number>c.</text:number>
                <text:p text:style-name="al">Het college: het college van burgemeester en wethouders van de gemeente;</text:p>
              </text:list-item>
              <text:list-item text:style-override="id1-3-2-2-1-9-4">
                <text:number>d.</text:number>
                <text:p text:style-name="al">Awb: de Algemene wet bestuursrecht.</text:p>
              </text:list-item>
              <text:list-item text:style-override="id1-3-2-2-1-9-5">
                <text:number>e.</text:number>
                <text:p text:style-name="al">Energiescan (EPA-advies): een advies van een erkend en gecertificeerd persoon of bedrijf die een advies uitbrengt of heeft uitgebracht welke voldoet aan de landelijke eisen en waarmee het energielabel van de woning wordt vastgelegd.</text:p>
              </text:list-item>
              <text:list-item text:style-override="id1-3-2-2-1-9-6">
                <text:number>f.</text:number>
                <text:p text:style-name="al">Energielabel of energie(prestatie)afspraak: een energielabel dat in één oogopslag informatie geeft op basis van een berekening over de hoeveelheid energie die bij gestandaardiseerd gebruik van een specifiek gebouw nodig is. </text:p>
              </text:list-item>
              <text:list-item text:style-override="id1-3-2-2-1-9-7">
                <text:number>g.</text:number>
                <text:p text:style-name="al">Zonnepanelen of PV-panelen: een photo-voltaïsch systeem geplaatst op de woning waarin licht wordt omgezet in elektriciteit.</text:p>
              </text:list-item>
              <text:list-item text:style-override="id1-3-2-2-1-9-8">
                <text:number>h.</text:number>
                <text:p text:style-name="al">Schil: zolder, muur of vloer van een woning; </text:p>
                <text:p text:style-name="al"/>
              </text:list-item>
            </text:list>
            <text:p text:style-name="al">
            <text:span text:style-name="nadrukvet">Artikel 2</text:span>
            <text:span text:style-name="nadrukvet"> Gron</text:span>
            <text:span text:style-name="nadrukvet">dslag en werkingsfeer subsidies</text:span>
          </text:p>
            <text:list text:style-name="id1-3-2-2-1-11">
              <text:list-item text:style-override="id1-3-2-2-1-11-1">
                <text:number>1.</text:number>
                <text:p text:style-name="al">Op grond van deze verordening kunnen burgemeester en wethouders op aanvraag subsidie verstrekken aan een woningeigenaar tevens bewoner voor de volgende activiteiten genoemd in de artikelen 2 lid 1a en/of lid 1b en/of lid 1c; evenals aan rechts-personen voor de activiteiten genoemd in artikel 2 lid 1 d tot en met artikel 2 lid 1 k:</text:p>
                <text:list text:style-name="id1-3-2-2-1-11-1-3">
                  <text:list-item text:style-override="id1-3-2-2-1-11-1-3-1">
                    <text:number>a.</text:number>
                    <text:p text:style-name="al">het treffen van isolatiemaatregelen aan woningen;</text:p>
                  </text:list-item>
                  <text:list-item text:style-override="id1-3-2-2-1-11-1-3-2">
                    <text:number>b.</text:number>
                    <text:p text:style-name="al">de aanschaf en installatie van zonnepanelen op woningen;</text:p>
                  </text:list-item>
                  <text:list-item text:style-override="id1-3-2-2-1-11-1-3-3">
                    <text:number>c.</text:number>
                    <text:p text:style-name="al">het laten uitvoeren van een energiescan (maatwerkadvies); </text:p>
                  </text:list-item>
                  <text:list-item text:style-override="id1-3-2-2-1-11-1-3-4">
                    <text:number>d.</text:number>
                    <text:p text:style-name="al">het door een samenwerkingsverband van agrarisch ondernemers verrichten van activiteiten met als doel het realiseren van zoveel mogelijk elektrisch vermogen uit zonnepanelen;</text:p>
                  </text:list-item>
                  <text:list-item text:style-override="id1-3-2-2-1-11-1-3-5">
                    <text:number>e.</text:number>
                    <text:p text:style-name="al">voor verduurzamingsmaatregelen (isolatiemaatregelen en zonnepanelen) bij verenigingen en stichtingen;</text:p>
                  </text:list-item>
                  <text:list-item text:style-override="id1-3-2-2-1-11-1-3-6">
                    <text:number>f.</text:number>
                    <text:p text:style-name="al">het treffen van duurzaamheidmaatregelen door de woningbouwcooperatie(s) aan huur-woningen in de kern van Markelo. Dit project ziet op het verduurzamen van een 50-tal woningen met als doel het bereiken van een energielabel B door het aanbrengen van duurzaamheidmaatregelen zoals zonneboilers en zonnecollectoren in combinatie met groot onderhoud aan die woningen;</text:p>
                  </text:list-item>
                  <text:list-item text:style-override="id1-3-2-2-1-11-1-3-7">
                    <text:number>g.</text:number>
                    <text:p text:style-name="al">de cofinanciering van het Leader project “zonnepanelen bij boeren in Hof van Twente”. Met dit project kunnen 12 agrarische bedrijven die niet deel konden nemen aan het gemeentelijke project genoemd onder lid 1d, vanwege het bereiken van het subsidie-plafond, alsnog zonnepanelen plaatsen;</text:p>
                  </text:list-item>
                  <text:list-item text:style-override="id1-3-2-2-1-11-1-3-8">
                    <text:number>h.</text:number>
                    <text:p text:style-name="al">de uitvoering van de raadsmotie met betrekking tot slimme meters. Dit project ziet toe op het plaatsen van slimme meters bij gemeentelijke gebouwen en gebouwen van verenigingen en stichtingen waarmee de gemeente een relatie heeft. Met slimme meters kan o.a. op afstand het energie-/stroomverbruik van de gebouwen gemonitord worden en is controle op afrekeningen mogelijk (betalen wat werkelijk verbruikt is);</text:p>
                  </text:list-item>
                  <text:list-item text:style-override="id1-3-2-2-1-11-1-3-9">
                    <text:number>i.</text:number>
                    <text:p text:style-name="al">de uitvoering van het project duurzame gemeente. Dit project voorziet in de inhuur van externe deskundigheid met als doel een voorstel te ontwikkelen hoe de gemeente op een structurele wijze invulling kan geven aan haar streven om in samenwerking met de samenleving een duurzame gemeente te zijn; </text:p>
                  </text:list-item>
                  <text:list-item text:style-override="id1-3-2-2-1-11-1-3-10">
                    <text:number>j.</text:number>
                    <text:p text:style-name="al">voor de ondersteuning van pariculiere projecten (stimuleringsbudget voor particulieren). Dit project ziet op het ondersteunen van initiatieven op het gebied van het ontwikkelen en implementeren van (ver)duurzaamingsmaatregelen op bedrijfsniveau. Waarbij het betreffende bedrijf een voorbeeldfunctie vervult voor andere bedrijven, is opengesteld voor externen zoals scholen;</text:p>
                  </text:list-item>
                  <text:list-item text:style-override="id1-3-2-2-1-11-1-3-11">
                    <text:number>k.</text:number>
                    <text:p text:style-name="al">voor het stimuleren van lokaal duurzaam gebruik en opwekking van energie in de kern Markelo. Dit project ziet op het onderzoeken van de mogelijkheden voor c.q. voor-bereiden van het energetisch renoveren van een aantal woningen, warmteterugwinning van veevoederfabriek Arkervaart voor verwarming van water van woningen, het plaatsen van zonnepanelen op het dak van Arkervaart en het onderzoeken van de mogelijkheden om te komen tot een lokaal energiebedrijf. Uitvoering van daaruit voortvloeiende concrete projecten vindt plaats in de periode 2013 – 2015;</text:p>
                  </text:list-item>
                </text:list>
              </text:list-item>
              <text:list-item text:style-override="id1-3-2-2-1-11-2">
                <text:number>2.</text:number>
                <text:p text:style-name="al">Het college kan ter uitvoering van deze verordening beleidsregels vaststellen. </text:p>
              </text:list-item>
              <text:list-item text:style-override="id1-3-2-2-1-11-3">
                <text:number>3.</text:number>
                <text:p text:style-name="al">Subsidie voor de onder lid 1 genoemde activiteiten kan worden verstrekt als aan de door de raad vastgestelde voorwaarden in het projectplan d.d. 14 december 2010 inclusief daarop aangebrachte wijzigingen d.d. 12 juni 2012 en de door het college vastgestelde beleidsregels wordt voldaan.</text:p>
                <text:p text:style-name="al"/>
              </text:list-item>
            </text:list>
            <text:p text:style-name="al">HOOFDSTUK 2 SUBSIDIES</text:p>
            <text:p text:style-name="al">
            <text:span text:style-name="nadrukvet">Artikel 3</text:span>
            <text:span text:style-name="nadrukvet"> Subsidieplafond</text:span>
          </text:p>
            <text:list text:style-name="id1-3-2-2-1-14">
              <text:list-item text:style-override="id1-3-2-2-1-14-1">
                <text:number>1.</text:number>
                <text:p text:style-name="al">Als subsidieplafond geldt het door de raad in zijn vergadering van 14 december 2010 inclusief de door de raad daarop in zijn vergadering van 12 juni 2012 aangebrachte wijzigingen, genoemd bedrag (€ 2.000.000,-).</text:p>
              </text:list-item>
              <text:list-item text:style-override="id1-3-2-2-1-14-2">
                <text:number>2.</text:number>
                <text:p text:style-name="al">Het beschikbare budget ten behoeve van subsidie voor de diverse deelprojecten wordt verdeeld in volgorde van ontvangst van een volledige aanvraag.</text:p>
              </text:list-item>
              <text:list-item text:style-override="id1-3-2-2-1-14-3">
                <text:number>3.</text:number>
                <text:p text:style-name="al">Subsidie kan worden verstrekt tot het maximum als vastgesteld in de door het college vastgestelde beleidsregels.</text:p>
              </text:list-item>
            </text:list>
            <text:p text:style-name="al">
            <text:span text:style-name="nadrukvet">Artikel 4</text:span>
            <text:span text:style-name="nadrukvet"> Indiening subsidieaanvraag, -verlenin</text:span>
            <text:span text:style-name="nadrukvet">g, -vastststelling en -betaling</text:span>
          </text:p>
            <text:list text:style-name="id1-3-2-2-1-16">
              <text:list-item text:style-override="id1-3-2-2-1-16-1">
                <text:number>1.</text:number>
                <text:p text:style-name="al">Een aanvraag om subsidie dient bij het college van burgemeester en wethouders te worden ingediend met een door het college vast te stellen aanvraagformulier.</text:p>
              </text:list-item>
              <text:list-item text:style-override="id1-3-2-2-1-16-2">
                <text:number>2.</text:number>
                <text:p text:style-name="al">Binnen acht weken na ontvangst van de volledige aanvraag krijgt aanvrager een beschikking of deze voor subsidie in aanmerking komt, of dat deze op een wachtlijst is geplaatst. </text:p>
              </text:list-item>
              <text:list-item text:style-override="id1-3-2-2-1-16-3">
                <text:number>3.</text:number>
                <text:p text:style-name="al">Aanvragers die op een wachtlijst zijn geplaatst, ontvangen bericht zodra zij voor subsidie in aanmerking komen, dan wel zodra het budget volledig is benut.</text:p>
              </text:list-item>
              <text:list-item text:style-override="id1-3-2-2-1-16-4">
                <text:number>4.</text:number>
                <text:p text:style-name="al">Het college besluit tot vaststelling van de subsidie na overlegging van de factuur en bewijs van realisering van de duurzaamheidmaatregel waarvoor subsidie is aangevraagd.</text:p>
              </text:list-item>
              <text:list-item text:style-override="id1-3-2-2-1-16-5">
                <text:number>5.</text:number>
                <text:p text:style-name="al">Alleen maatregelen aantoonbaar gerealiseerd na 1 januari 2011 komen voor subsidie in aanmerking.</text:p>
              </text:list-item>
              <text:list-item text:style-override="id1-3-2-2-1-16-6">
                <text:number>6.</text:number>
                <text:p text:style-name="al">Het subsidiebedrag wordt binnen acht weken na de beschikking tot subsidievaststelling betaald aan de aanvrager.</text:p>
              </text:list-item>
            </text:list>
            <text:p text:style-name="al">Artikel 5 Weigeringsgronden</text:p>
            <text:p text:style-name="al">Onverminderd het bepaalde in de artikelen 4.25 en 4.35 van de Awb kan een subsidie worden geweigerd als:</text:p>
            <text:list text:style-name="id1-3-2-2-1-19">
              <text:list-item text:style-override="id1-3-2-2-1-19-1">
                <text:number>1.</text:number>
                <text:p text:style-name="al">de locatie waarop de subsidieaanvraag betrekking heeft niet binnen de gemeente Hof van Twente is gelegen;</text:p>
              </text:list-item>
              <text:list-item text:style-override="id1-3-2-2-1-19-2">
                <text:number>2.</text:number>
                <text:p text:style-name="al">niet wordt voldaan aan de eisen die staan benoemd in het door de raad op 14 december 2010 vastgestelde en daarop in haar vergadering van 12 juni 2012 aangebrachte wijzigingen in projectplan duurzaamheid, het gestelde in deze verordening en de door het college vastgestelde (gewijzigde) of nog vast te stellen beleidsregels; </text:p>
              </text:list-item>
              <text:list-item text:style-override="id1-3-2-2-1-19-3">
                <text:number>3.</text:number>
                <text:p text:style-name="al">er Rijkssubsidie is of wordt verleend voor een bijdrage in de kosten van het uitvoeren van een energiescan in artikel 2 lid 1 onder c.</text:p>
                <text:p text:style-name="al"/>
              </text:list-item>
            </text:list>
            <text:p text:style-name="al">HOOFDSTUK 3 OVERIGE BEPALINGEN</text:p>
            <text:p text:style-name="al"/>
            <text:p text:style-name="al">
            <text:span text:style-name="nadrukvet">Artikel 6 Intrekking en wijziging van de beschikking tot subsidieverlening</text:span>
          </text:p>
            <text:p text:style-name="al">Het college kan zolang de subsidie nog niet is vastgesteld, de subsidieverlening op grond van artikel 4:48 Awb intrekken of ten nadele van de subsidieontvanger wijzigen als de subsidieontvanger onjuiste of onvolledige gegevens heeft verstrekt en de verstrekking van juiste of volledige gegevens tot een andere beschikking op de aanvraag tot subsidieverlening zou hebben geleid.</text:p>
            <text:p text:style-name="al">
            <text:span text:style-name="nadrukvet">Artikel 7 Hardheidsclausule</text:span>
          </text:p>
            <text:p text:style-name="al">In bijzondere gevallen, ter beoordeling van het college, en voor zover toepassing van deze verordening zal leiden tot een onbillijkheid van overwegende aard, kan het college afwijken van het in deze verordening bepaalde.</text:p>
            <text:p text:style-name="al">
            <text:span text:style-name="nadrukvet">Artikel 8</text:span>
            <text:span text:style-name="nadrukvet">Overgangsbepaling</text:span>
          </text:p>
            <text:p text:style-name="al">Een aanvraag voor een duurzaamheidssubsidie ingediend voor inwerkingtreding van deze verordening wordt afgedaan volgens de subsidieverordening duurzaamheidsprojecten 2011 vastgesteld op 22 maart 2011, tenzij voorliggende verordening een gunstiger regeling bevat. </text:p>
            <text:p text:style-name="al">
            <text:span text:style-name="nadrukvet">Artikel 8 Slotbepalingen</text:span>
          </text:p>
            <text:p text:style-name="al">Deze verordening treedt in werking met ingang van de dag na die van haar bekendmaking.</text:p>
            <text:p text:style-name="al">
            <text:span text:style-name="nadrukvet">Artikel 9</text:span>
            <text:span text:style-name="nadrukvet"> Citeertitel</text:span>
          </text:p>
            <text:p text:style-name="al">Deze verordening kan worden aangehaald als: “Subsidieverordening duurzaamheidprojecten Hof van Twente 2011, versie 12 juni 2012”</text:p>
            <text:p text:style-name="al">Aldus vastgesteld in de openbare vergadering van de raad van de gemeente Hof van Twente d.d. 12 juni 2012 .</text:p>
            <text:p text:style-name="al">De raad van de gemeente Hof van Twente,</text:p>
            <text:p text:style-name="al">de wnd. griffier, de voorzitter,</text:p>
            <text:p text:style-name="al">mr. R.M.J. Klein Tank drs. J.H.A. Goudt</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72653</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653</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653</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Hof van Twente</meta:user-defined>
    <meta:user-defined meta:name="OVERHEID.Informatietype/DC.type">officiële publicatie</meta:user-defined>
    <meta:user-defined meta:name="OVERHEIDgvop.Informatietype/DC.type">Verordeningen</meta:user-defined>
    <meta:user-defined meta:name="OVERHEID.Gemeente/OVERHEID.authority">Hof van Twente</meta:user-defined>
    <meta:user-defined meta:name="OVERHEID.Gemeente/DCTERMS.publisher">Hof van Twente</meta:user-defined>
    <meta:user-defined meta:name="OVERHEID.TaxonomieBeleidsagenda/OVERHEID.category">Natuur en milieu | Organisatie en beleid</meta:user-defined>
    <meta:user-defined meta:name="DC.source">artikel 149 van de Gemeentewet]|[1.0:c:BWBR0005416&amp;artikel=149&amp;g=2019-01-01</meta:user-defined>
    <meta:user-defined meta:name="OVERHEIDop.referentienummer">387306</meta:user-defined>
    <meta:user-defined meta:name="DCTERMS.alternative">Subsidieverordening duurzaamheidprojecten Hof van Twente 2011, versie 12 juni 2012</meta:user-defined>
    <dc:language>nl</dc:language>
    <meta:user-defined meta:name="OVERHEID.Gemeente/DC.spatial">Hof van Twente</meta:user-defined>
    <meta:user-defined meta:name="DC.title">Subsidieverordening duurzaamheidprojecten Hof van Twente 2011, versie 12 juni 2012</meta:user-defined>
    <meta:user-defined meta:name="DCTERMS.W3CDTF/DCTERMS.available">2019-11-11</meta:user-defined>
    <meta:user-defined meta:name="DCTERMS.W3CDTF/OVERHEIDop.jaargang">2019</meta:user-defined>
    <meta:user-defined meta:name="OVERHEIDop.publicationIssue">272653</meta:user-defined>
    <meta:user-defined meta:name="OVERHEIDop.betreftRegeling">CVDR408940_1</meta:user-defined>
    <meta:user-defined meta:name="OVERHEIDop.GmbID/DC.identifier">gmb-2019-272653</meta:user-defined>
    <meta:user-defined meta:name="OVERHEIDop.versieInformatie"/>
  </office:meta>
</office:document-meta>
</file>