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1 Noordbroek Melding Activiteitenbesluit, Z2019-000108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/>
            <text:p text:style-name="common-al">Noorderstraat 21, 9635 TE  Noordbroek, Boerderijcafé Mausel, veranderingsmelding voor de naamswijziging van de eigenaar en de bedrijfsvorm van het bedrijf, geaccepteerd en verzonden 6 novem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265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5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5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192 580923</meta:user-defined>
    <meta:user-defined meta:name="DC.title">Noorderstraat 21 Noordbroek Melding Activiteitenbesluit, Z2019-00010827</meta:user-defined>
    <meta:user-defined meta:name="OVERHEID.PostcodeHuisnummer/OVERHEIDop.postcodeHuisnummer">9635TE 21</meta:user-defined>
    <meta:user-defined meta:name="OVERHEIDop.straatnaam">Noorderstraat</meta:user-defined>
    <meta:user-defined meta:name="OVERHEIDop.woonplaats">Noordbroe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52</meta:user-defined>
    <meta:user-defined meta:name="OVERHEIDop.GmbID/DC.identifier">gmb-2019-272652</meta:user-defined>
    <meta:user-defined meta:name="OVERHEIDop.versieInformatie"/>
  </office:meta>
</office:document-meta>
</file>