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kabels en leidingen gemeente Heerenveen 2019</text:p>
      <text:section text:name="regeling_id1-3-2" text:style-name="regeling">
        <text:section text:name="aanhef_id1-3-2-1" text:style-name="aanhef">
          <text:section text:name="preambule_id1-3-2-1-1" text:style-name="preambule">
            <text:p text:style-name="al">
            <text:span text:style-name="nadrukvet">De raad van de gemeente Heerenveen</text:span>
          </text:p>
            <text:p text:style-name="al"/>
            <text:p text:style-name="al">gelezen het voorstel van burgemeester en wethouders van 3 september 2019;</text:p>
            <text:p text:style-name="al"/>
            <text:p text:style-name="al">overwegende dat het wenselijk is om een verordening vast te stellen met het oog op minimalisatie van overlast en maatschappelijke kosten, alsmede een efficiënt gebruik van de openbare gronden met betrekking tot werkzaamheden aan kabels en/of leidingen;</text:p>
            <text:p text:style-name="al"/>
            <text:p text:style-name="al">gelet op artikel 1 van de Belemmeringenwet privaatrecht, artikelen 5.2 en 5.4, vierde lid, van de Telecommunicatiewet en artikelen 149 en 229 van de Gemeentewet;</text:p>
          </text:section>
          <text:section text:name="afkondiging_id1-3-2-1-2" text:style-name="afkondiging">
            <text:p text:style-name="afkondiging_top"/>
            <text:p text:style-name="al">besluit:</text:p>
            <text:p text:style-name="al"/>
            <text:p text:style-name="al">vast te stellen de volgende verordening: Verordening kabels en leidingen gemeente Heerenveen 2019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 breekverbod</text:p>
                    </table:table-cell>
                    <table:table-cell table:style-name="entry" table:number-rows-spanned="1" table:number-columns-spanned="1">
                      <text:p text:style-name="table_al">verbod voor het uitvoeren van werkzaamheden, zoals genoemd in onderdeel l. van dit artikel;</text:p>
                    </table:table-cell>
                  </table:table-row>
                  <table:table-row table:style-name="row">
                    <table:table-cell table:style-name="entry" table:number-rows-spanned="1" table:number-columns-spanned="1">
                      <text:p text:style-name="table_al">c. gedoogplichtige</text:p>
                    </table:table-cell>
                    <table:table-cell table:style-name="entry" table:number-rows-spanned="1" table:number-columns-spanned="1">
                      <text:p text:style-name="table_al">degene op wie een gedoogplicht rust als bedoeld in artikel 1 van de Belemmeringenwet privaatrecht,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 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l. van dit artikel, voor kabels ten dienste van een openbaar elektronisch communicatienetwerk;</text:p>
                    </table:table-cell>
                  </table:table-row>
                  <table:table-row table:style-name="row">
                    <table:table-cell table:style-name="entry" table:number-rows-spanned="1" table:number-columns-spanned="1">
                      <text:p text:style-name="table_al">e. 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f. 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 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 </text:p>
                    </table:table-cell>
                  </table:table-row>
                  <table:table-row table:style-name="row">
                    <table:table-cell table:style-name="entry" table:number-rows-spanned="1" table:number-columns-spanned="1">
                      <text:p text:style-name="table_al">h. 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 openbare gronden</text:p>
                    </table:table-cell>
                    <table:table-cell table:style-name="entry" table:number-rows-spanned="1" table:number-columns-spanned="1">
                      <text:p text:style-name="table_al">openbare wegen met inbegrip van de daartoe behorende stoepen, glooiingen, bermen, sloten, bruggen, viaducten, tunnels, duikers, beschoeiingen en andere werken; wateren met de daartoe behorende bruggen, plantsoenen, pleinen en andere plaatsen, die voor eenieder toegankelijk zijn;</text:p>
                    </table:table-cell>
                  </table:table-row>
                  <table:table-row table:style-name="row">
                    <table:table-cell table:style-name="entry" table:number-rows-spanned="1" table:number-columns-spanned="1">
                      <text:p text:style-name="table_al">j. registratiesysteem</text:p>
                    </table:table-cell>
                    <table:table-cell table:style-name="entry" table:number-rows-spanned="1" table:number-columns-spanned="1">
                      <text:p text:style-name="table_al">digitaal systeem dat de gemeente gebruikt om meldingen en/of vergunning-/instemmingsaanvragen van werkzaamheden, zoals genoemd in onderdeel l. van dit artikel, en alles wat daarmee samenhangt te verwerken;</text:p>
                    </table:table-cell>
                  </table:table-row>
                  <table:table-row table:style-name="row">
                    <table:table-cell table:style-name="entry" table:number-rows-spanned="1" table:number-columns-spanned="1">
                      <text:p text:style-name="table_al">k. spoedeisende werkzaamheden</text:p>
                    </table:table-cell>
                    <table:table-cell table:style-name="entry" table:number-rows-spanned="1" table:number-columns-spanned="1">
                      <text:p text:style-name="table_al">werkzaamheden, zoals genoemd in onderdeel l. van dit artikel, voor reparatie of onderhoud waarvan uitstel niet mogelijk is als een ernstige belemmering of storing van de dienstverlening in het betreffende netwerk is opgetreden of afsluitingen vanwege wanbetaling;</text:p>
                    </table:table-cell>
                  </table:table-row>
                  <table:table-row table:style-name="row">
                    <table:table-cell table:style-name="entry" table:number-rows-spanned="1" table:number-columns-spanned="1">
                      <text:p text:style-name="table_al">l. 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 werkzaamheden van niet ingrijpende aard </text:p>
                    </table:table-cell>
                    <table:table-cell table:style-name="entry" table:number-rows-spanned="1" table:number-columns-spanned="1">
                      <text:p text:style-name="table_al">werkzaamheden, zoals genoemd in onderdeel l. van dit artikel, met een gezamenlijke tracélengte tot 10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twee opbrekingen met elk een afmeting van maximaal 4 m².</text:p>
                    </table:table-cell>
                  </table:table-row>
                  <table:table-row table:style-name="row">
                    <table:table-cell table:style-name="entry" table:number-rows-spanned="1" table:number-columns-spanned="1">
                      <text:p text:style-name="table_al">n. vergunning</text:p>
                    </table:table-cell>
                    <table:table-cell table:style-name="entry" table:number-rows-spanned="1" table:number-columns-spanned="1">
                      <text:p text:style-name="table_al">besluit van burgemeester en wethouders op een aanvraag van de voorgenomen werkzaamheden, zoals genoemd in onderdeel l. van dit artikel, behoudens voor kabels ten dienste van een openbaar elektronisch communicatienetwerk.</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oor of namens een netbeheerder in of op openbare gronden binnen de gemeente Heerenveen.</text:p>
                </text:list-item>
                <text:list-item text:style-override="id1-3-2-2-1-3-3">
                  <text:number>2.</text:number>
                  <text:p text:style-name="al">Het bepaalde in deze verordening geldt niet voor zover hierin reeds is voorzien in de Telecommunicatiewet.</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in ieder geval betrekking op:</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AANVRAGEN EN MELDEN VAN WERKZAAMHEDEN</text:span>
            </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
                  <text:number>1.</text:number>
                  <text:p text:style-name="al">Het is verboden werkzaamheden te verrichten zonder of in afwijking van een door burgemeester en wethouders genomen instemmingsbesluit of verstrekte vergunning.</text:p>
                </text:list-item>
                <text:list-item text:style-override="id1-3-2-2-2-2-3">
                  <text:number>2.</text:number>
                  <text:p text:style-name="al">Voor het verrichten van spoedeisende werkzaamheden of werkzaamheden van niet ingrijpende aard is geen instemmingsbesluit of vergunning, als bedoeld in het eerste lid, noodzakelijk, maar kan worden volstaan met een melding vooraf aan burgemeester en wethouders. De raad is bevoegd om redenen van veiligheid delen van het grondgebied aan te wijzen waarvoor het voorgaande niet van toepassing is.</text:p>
                </text:list-item>
                <text:list-item text:style-override="id1-3-2-2-2-2-4">
                  <text:number>3.</text:number>
                  <text:p text:style-name="al">De werkzaamheden dienen binnen een jaar na de datum waarop het instemmingsbesluit of vergunning onherroepelijk is geworden te zijn voltooid.</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en zoals bedoeld in het derde lid worden automatisch verlengd met de periode van het breekverbod. Uiterlijk éé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of vergunning,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 Ten aanzien van de uitvoering van de werkzaamheden, worden zo nodig per geval concrete afspraken gemaakt.</text:p>
                </text:list-item>
                <text:list-item text:style-override="id1-3-2-2-2-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dienen uiterlijk twee werkdagen voorafgaand aan de start van de werkzaamheden gemeld te worden bij burgemeester en wethouders.</text:p>
                </text:list-item>
                <text:list-item text:style-override="id1-3-2-2-2-3-6">
                  <text:number>5.</text:number>
                  <text:p text:style-name="al">Spoedeisende werkzaamheden dienen voorafgaand aan de start van de werkzaamheden gemeld te worden bij de burgemeester van de gemeente Heerenveen of bij een daartoe door hem gemachtigd ambtenaar. Als een melding vooraf niet mogelijk is, moet de melding uiterlijk binnen een werkdag na de start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of vergunning, als bedoeld in artikel 5, eerste lid, dient gebruik te worden gemaakt van de daartoe door burgemeester en wethouders vastgestelde (digitale) formulieren of registratiesysteem.</text:p>
                </text:list-item>
                <text:list-item text:style-override="id1-3-2-2-2-4-3">
                  <text:number>2.</text:number>
                  <text:p text:style-name="al">Bij een aanvraag voor een instemmingsbesluit of vergunning, als bedoeld in artikel 5,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text:p>
                    </text:list-item>
                    <text:list-item text:style-override="id1-3-2-2-2-4-3-3-5">
                      <text:number>e.</text:number>
                      <text:p text:style-name="al">een digitale GBKN/BGT tekening (DWG- en/of PDF-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3.</text:number>
                  <text:p text:style-name="al">Voor een melding, als bedoeld in artikel 4, tweede lid, dient gebruik te worden gemaakt van de daartoe door burgemeester en wethouders vastgestelde (digitale) formulieren of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text:p>
              <text:list text:style-name="id1-3-2-2-2-5-2">
                <text:list-item text:style-override="id1-3-2-2-2-5-2">
                  <text:number>1.</text:number>
                  <text:p text:style-name="al">Burgemeester en wethouders kunnen aan het verstrekken van een vergunning, instemmingsbesluit of toestemming ingeval van meldingsplicht, voorschriften of beperkingen verbinden, dan wel een vergunning weiger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voorkoming van schade (aan nutsvoorzieningen, bouw- en wegconstructies en bomen);</text:p>
                    </text:list-item>
                    <text:list-item text:style-override="id1-3-2-2-2-5-2-3-4">
                      <text:number>d.</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3-5">
                      <text:number>e.</text:number>
                      <text:p text:style-name="al">de bereikbaarheid van gronden of gebouwen, waaronder mede verstaan wordt het veilig en doelmatig gebruik, beheer, en onderhoud van openbare gronden en gebouwen en het belang van evenementen;</text:p>
                    </text:list-item>
                    <text:list-item text:style-override="id1-3-2-2-2-5-2-3-6">
                      <text:number>f.</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2-5-3">
                  <text:number>2.</text:number>
                  <text:p text:style-name="al">De voorschriften en weigeringsgrond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Heerenveen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text:p>
                </text:list-item>
                <text:list-item text:style-override="id1-3-2-2-2-5-6">
                  <text:number>5.</text:number>
                  <text:p text:style-name="al">Bij grote projecten met meer dan 10 km tracélengte is het college bevoegd om maatwerkafspraken te maken voor de wijze van uitvoering bij aanleg, onderhoud, verplaatsing en opruiming van kabels en leidingen en medegebruik van voorzieningen.</text:p>
                </text:list-item>
                <text:list-item text:style-override="id1-3-2-2-2-5-7">
                  <text:number>6.</text:number>
                  <text:p text:style-name="al">De beheerder of exploitant van een kabel of leiding die niet langer in gebruik is, meldt dit terstond aan burgemeester en wethouders en is verplicht deze binnen een door hen gestelde termijn te verwijder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of vergunning wordt genomen uiterlijk acht weken na de dag van ontvangst van de aanvraag.</text:p>
                </text:list-item>
                <text:list-item text:style-override="id1-3-2-2-2-7-3">
                  <text:number>2.</text:number>
                  <text:p text:style-name="al">Indien een beschikking niet binnen de bij wettelijk voorschrift bepaalde termijn kan worden gegeven, delen burgemeester en wethouders dit aan de aanvrager mede en noemen daarbij een termijn waarbinnen de beschikking wel tegemoet kan worden gezien.</text:p>
                </text:list-item>
                <text:list-item text:style-override="id1-3-2-2-2-7-4">
                  <text:number>3.</text:number>
                  <text:p text:style-name="al">De termijnverlenging als bedoeld in het vorige lid bedraagt maximaal vier weken.</text:p>
                </text:list-item>
                <text:list-item text:style-override="id1-3-2-2-2-7-5">
                  <text:number>4.</text:number>
                  <text:p text:style-name="al">Paragraaf 4.1.3.3. van de Algemene wet bestuursrecht (positieve beschikking bij niet tijdig beslissen)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text:span text:style-name="nadrukvet">OVERIGE BEPALINGEN</text:span>
            </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text:p>
                </text:list-item>
                <text:list-item text:style-override="id1-3-2-2-3-2-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Efficiënte ordening kabels en leidingen</text:p>
              <text:list text:style-name="id1-3-2-2-3-3-2">
                <text:list-item text:style-override="id1-3-2-2-3-3-2">
                  <text:number>1.</text:number>
                  <text:p text:style-name="al">Burgemeester en wethouders dragen zorg voor de regie voor een efficiënte ordening van kabels en/of leidingen in gronden die in eigendom zijn van de gemeente. Hierbij worden de NEN-normen NEN 7171-1 en NPR 7171-2 zo veel mogelijk in acht genomen.</text:p>
                </text:list-item>
                <text:list-item text:style-override="id1-3-2-2-3-3-3">
                  <text:number>2.</text:number>
                  <text:p text:style-name="al">Burgemeester en wethouders zorgen er tevens voor dat het tracé waarin zich kabels en leidingen bevinden vrij wordt gehouden van diep wortelende beplanting, waaronder bomen, en straatmeubilair.</text:p>
                </text:list-item>
                <text:list-item text:style-override="id1-3-2-2-3-3-4">
                  <text:number>3.</text:number>
                  <text:p text:style-name="al">Burgemeester en wethouders organiseren ten minste twee maal per jaar een overleg, waarvoor in elk geval de bij de gemeente Heerenveen bekende netbeheerders en andere betrokken partijen of belanghebbenden worden uitgenodigd.</text:p>
                </text:list-item>
                <text:list-item text:style-override="id1-3-2-2-3-3-5">
                  <text:number>4.</text:number>
                  <text:p text:style-name="al">In dit overleg worden de plannen van de gemeente en van de diverse netbeheerders en andere betrokken partijen of belanghebbenden uitgewisseld met betrekking tot alle uit te voeren infrastructurele projecten in de openbare gronden op de korte-, middellange- en lange termijn.</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Heerenveen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vet">HANDHAVINGS- EN TOEZICHTBEPALINGEN</text:span>
            </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het instemmingsbesluit of de vergunning in te trekken, dan wel de werkzaamheden stil te leggen indien er wordt gewerkt:</text:p>
                  <text:list text:style-name="id1-3-2-2-4-2-4-3">
                    <text:list-item text:style-override="id1-3-2-2-4-2-4-3-1">
                      <text:number>a.</text:number>
                      <text:p text:style-name="al">zonder vergunning of instemmingsbesluit of zonder melding;</text:p>
                    </text:list-item>
                    <text:list-item text:style-override="id1-3-2-2-4-2-4-3-2">
                      <text:number>b.</text:number>
                      <text:p text:style-name="al">de vergunning of instemming is verleend ten gevolge van onjuiste of onvolledige gegevens;</text:p>
                    </text:list-item>
                    <text:list-item text:style-override="id1-3-2-2-4-2-4-3-3">
                      <text:number>c.</text:number>
                      <text:p text:style-name="al">de vergunning of instemming in strijd met enig wettelijk voorschrift is afgegeven;</text:p>
                    </text:list-item>
                    <text:list-item text:style-override="id1-3-2-2-4-2-4-3-4">
                      <text:number>d.</text:number>
                      <text:p text:style-name="al">in afwijking van de voorschriften van de vergunning of het instemmingsbesluit;</text:p>
                    </text:list-item>
                    <text:list-item text:style-override="id1-3-2-2-4-2-4-3-5">
                      <text:number>e.</text:number>
                      <text:p text:style-name="al">in afwijking van de nadere regels;</text:p>
                    </text:list-item>
                    <text:list-item text:style-override="id1-3-2-2-4-2-4-3-6">
                      <text:number>f.</text:number>
                      <text:p text:style-name="al">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xt:span text:style-name="nadrukvet">OVERGANGS- EN SLOTBEPALINGEN</text:span>
            </text:p>
            <text:section text:name="artikel_id1-3-2-2-5-2" text:style-name="artikel">
              <text:p text:style-name="artikel_kop_titel"><text:span text:style-name="artikel_kop_label">Artikel</text:span> <text:span text:style-name="artikel_kop_nr">15</text:span> Intrekking oude verordening</text:p>
              <text:p text:style-name="al">Er zijn geen oude verordeningen die worden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de kabels en leidingen die aanwezig zijn op het moment dat deze verordening in werking treedt,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 of deze buiten toepassing te laten.</text:p>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text:p>
              <text:p text:style-name="al">Verordening kabels en leidingen gemeente Heerenve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eerenveen in zijn openbare vergadering van 10 oktober 2019.</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text:name="bijlage_id1-3-2-4" text:style-name="bijlage">
          <text:p text:style-name="bijlage_top"/>
          <text:p text:style-name="hoofdstuk_kop">Toelichting Verordening kabels en leidingen gemeente Heerenveen 2019</text:p>
          <text:p text:style-name="al"/>
          <text:p text:style-name="al">Niet alle (sub)artikelen worden automatisch van een toelichting voorzien. Er wordt slechts een toelichting gegeven indien een nadere uitleg noodzakelijk wordt geacht.</text:p>
          <text:p text:style-name="tussenkopvet">Algemeen</text:p>
          <text:p text:style-name="al">Het doel van deze toelichting is om informatie, aanvulling en nadere uitleg te verstrekken met betrekking tot de Verordening kabels en leidingen (de Verordening), zowel voor gebruik binnen de gemeente als voor de netbeheerders. De actuele versie van de toelichting is steeds bepalend.</text:p>
          <text:p text:style-name="al"/>
          <text:p text:style-name="al">Het doel van de Verordening is om over het proces van aanleg, verlegging, onderhoud en verwijdering van kabels en leidingen voorwaarden te stellen en afspraken te maken teneinde:</text:p>
          <text:list text:style-name="id1-3-2-4-8">
            <text:list-item text:style-override="id1-3-2-4-8-1">
              <text:number>•</text:number>
              <text:p text:style-name="al">het hebben en houden van boven- en ondergrondse infrastructurele werken van de gemeente en de netbeheerders af te stemmen;</text:p>
            </text:list-item>
            <text:list-item text:style-override="id1-3-2-4-8-2">
              <text:number>•</text:number>
              <text:p text:style-name="al">een vlotte en zoveel mogelijk gelijktijdige uitvoering van de werkzaamheden te bevorderen, teneinde de hinder en de duur van de werkzaamheden tot een minimum te beperken;</text:p>
            </text:list-item>
            <text:list-item text:style-override="id1-3-2-4-8-3">
              <text:number>•</text:number>
              <text:p text:style-name="al">de regisserende rol van de gemeente in de openbare gronden op het gebied van gebruik, samenwerking en ordening vast te leggen, inclusief de wederzijdse verantwoordelijkheden van netbeheerders en gemeente;</text:p>
            </text:list-item>
            <text:list-item text:style-override="id1-3-2-4-8-4">
              <text:number>•</text:number>
              <text:p text:style-name="al">te bevorderen dat bij noodzakelijke verleggingen van kabels en leidingen de uitvoering van de werkzaamheden plaatsvindt tegen de laagst verantwoorde maatschappelijke kosten;</text:p>
            </text:list-item>
            <text:list-item text:style-override="id1-3-2-4-8-5">
              <text:number>•</text:number>
              <text:p text:style-name="al"> te bevorderen dat de gemeente voor het hebben en houden van kabels en leidingen een tracé beschikbaar stelt dat zo efficiënt mogelijk gebruik maakt van gemeentegrond;</text:p>
            </text:list-item>
            <text:list-item text:style-override="id1-3-2-4-8-6">
              <text:number>•</text:number>
              <text:p text:style-name="al">de veiligheid voor personen en gebouwen bij de aanleg, verlegging, onderhoud of verwijdering van kabels en leidingen te waarborgen;</text:p>
            </text:list-item>
            <text:list-item text:style-override="id1-3-2-4-8-7">
              <text:number>•</text:number>
              <text:p text:style-name="al">te waarborgen dat de gemeente nader overleg tussen alle betrokken partijen initieert en faciliteert over alle uit te voeren infrastructurele projecten van alle betrokken partijen in de openbare gronden op middellange- en lange termijn;</text:p>
            </text:list-item>
            <text:list-item text:style-override="id1-3-2-4-8-8">
              <text:number>•</text:number>
              <text:p text:style-name="al"> te waarborgen dat de initiatiefnemer van een project in de planfase van een project overleg initieert met de desbetreffende netbeheerder(s), gemeente en overige betrokken partijen teneinde de gevolgen van dat project voor de boven- en ondergrondse infrastructuur, daarbij inbegrepen de ligging en het noodzakelijk/wenselijk uit te voeren onderhoud van kabels en leidingen te analyseren en in gezamenlijk overleg te besluiten over aanpassingen van het projectplan;</text:p>
            </text:list-item>
            <text:list-item text:style-override="id1-3-2-4-8-9">
              <text:number>•</text:number>
              <text:p text:style-name="al">te waarborgen dat de initiatiefnemer van een project in de uitvoeringsfase, voor aanvang van de werkzaamheden een startvergadering belegt met de desbetreffende netbeheerder(s), gemeente en overige direct betrokken partijen teneinde afspraken te maken over de frequentie van informatie-uitwisseling tijdens de duur van het project;</text:p>
            </text:list-item>
            <text:list-item text:style-override="id1-3-2-4-8-10">
              <text:number>•</text:number>
              <text:p text:style-name="al">te waarborgen dat burgemeester en wethouders incidentele ingrepen in de openbare gronden die voor een netbeheerder van belang kunnen zijn, zoals een significante wijziging van de maaiveldhoogte, melden aan de desbetreffende netbeheerder(s).</text:p>
            </text:list-item>
          </text:list>
          <text:p text:style-name="al">Volgens de Verordening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ergunning of toestemming van de gemeente.</text:p>
          <text:p text:style-name="al">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Handboek kabels en leidingen, regeling voor de te hanteren tarieven voor onder andere herstel-, beheer- en degeneratiekosten en een Nadeelcompensatieregeling) kunnen op publiekrechtelijke wijze aanvullende voorwaarden, eisen en regels voor de werkzaamheden van de netbeheerder door burgemeester en wethouders worden vastgesteld.</text:p>
          <text:p text:style-name="tussenkopvet">Kaders voor de gemeentelijke bevoegdheden en rollen</text:p>
          <text:p text:style-name="al">De gemeentelijke bevoegdheden vloeien voort uit de Gemeentewet, de Belemmeringenwet privaatrecht, de Algemene wet bestuursrecht, de Algemene plaatselijke verordening, de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Verordening.</text:p>
          <text:p text:style-name="al"/>
          <text:p text:style-name="al">Ondanks de verschillende uitgangsposities van partijen wordt door de gemeente efficiëntie, harmonisering en uniformering van de uitvoering van werkzaamheden nagestreefd. Het opbreken van de openbare gronden dient tot zo min mogelijk overlast te leiden, met waarborging van veiligheid en bereikbaarheid en voorkoming van verstoring van openbare orde en ondergrondse ordening.</text:p>
          <text:p text:style-name="tussenkopvet">Twee regimes voor kabels en leidingen</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indien het voornemen daartoe schriftelijk is gemeld aan burgemeester en wethouders en de aanbieder van burgemeester en wethouders instemming heeft verkregen voor de uitvoering van de werkzaamheden (artikel 5.4, eerste lid, van de Tw). De Telecommunicatiewet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In veel gemeenten wordt de vergunning voor de werkzaamheden verleend op grond van de Algemene plaatselijke verordening (APV), enkele gemeenten kennen reeds een afzonderlijke kabel- en leidingenverordening.</text:p>
          <text:p text:style-name="al"/>
          <text:p text:style-name="al">De gemeente heeft besloten om zowel de instemmingsplicht uit de Tw als de vergunningplicht uit de APV op te nemen in de Verordening. De gemeente voldoet hiermee aan de eis uit de Tw om een Telecommunicatieverordening op te stellen en de gemeentelijke wens om uniformering te realiseren in het kabel- en leidingbeleid van de gemeente met betrekking tot alle netbeheerders (telecom en nuts).</text:p>
          <text:p text:style-name="tussenkopvet">Publiekrechtelijke vergunning of instemming en privaatrechtelijke toestemming</text:p>
          <text:p text:style-name="al">De vergunning of instemming voor het uitvoeren van werkzaamheden in verband met de aanleg, instandhouding en opruiming van kabels en leidingen is publiekrechtelijk van aard. Dat wil zeggen dat de verkrijger van de vergunning of instemming het recht krijgt om (tijdelijk en onder bepaalde voorwaarden) de openbare orde te mogen verstoren, dit om de gewenste werkzaamheden te kunnen uitvoeren.</text:p>
          <text:p text:style-name="al"/>
          <text:p text:style-name="al">De vergunning of instemming tot het uitvoeren van werkzaamheden geeft geen privaatrechtelijke toestemming aan de vergunning- of instemmingverkrijger om daadwerkelijk de werkzaamheden uit te voeren. De verkrijger van de vergunning of instemming dient daartoe eveneens een privaatrechtelijke toestemming te verkrijgen van de eigenaar van de openbare gronden. Indien de gemeente eigenaar van de gronden is, dan kan de gemeente tegelijkertijd met de vergunning of instemming eveneens een privaatrechtelijke toestemming geven aan de vergunning verkrijger, zodat deze kan overgaan tot de uitvoering van de werkzaamheden. Als een derde eigenaar van de grond is, ligt dat anders. Burgemeester en wethouders kunnen in dat geval de aanvrager erop wijzen dat hij niet eerder met de werkzaamheden kan aanvangen alvorens hij ook privaatrechtelijke toestemming heeft verkregen van deze derde.</text:p>
          <text:p text:style-name="tussenkopvet">
          <text:span text:style-name="nadrukvet">HOOFDSTUK</text:span> 1: ALGEMENE BEPALINGEN</text:p>
          <text:p text:style-name="tussenkoprom">Artikel 1 Begripsbepalingen</text:p>
          <text:p text:style-name="tussenkopvet">Gedoogplichtige</text:p>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kabels en/of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tussenkopvet">Kabels en/of leidingen</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Het gaat om kabels en/of leidingen die onderdeel uitmaken van openbare netwerken, dus niet om verbindingen die liggen binnen de installatie c.q. het domein van een (eind)gebruiker (producent of een afnemer), of uit gebruik genomen kabels en/of leidingen.</text:p>
          <text:p text:style-name="tussenkopvet">Marktconforme kosten</text:p>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p text:style-name="tussenkopvet">Netwerk</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text:p>
          <text:p text:style-name="tussenkopvet">Netbeheerder</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Onder een netbeheerder wordt tevens verstaan degene die in eigen naam en voor eigen rekening kabels en/of leidingen ten dienste van een dergelijk netwerk aanlegt, in stand houdt en opruimt, ook indien hij niet zelf dit netwerk of de diensten via dit netwerk dan wel de bijbehorende faciliteiten aanbiedt.</text:p>
          <text:p text:style-name="tussenkopvet">Openbare gronden</text:p>
          <text:p text:style-name="al">Hiertoe worden, conform de definitie van openbare gronden uit de Telecommunicatiewet,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tussenkopvet">Spoedeisende werkzaamheden</text:p>
          <text:p text:style-name="al">Hiervoor geldt een lichter procedureel regime. De netbeheerder moet duidelijk maken dat dit werk redelijkerwijs geen uitstel kan dulden op grond van de aangegeven belangen.</text:p>
          <text:p text:style-name="tussenkopvet">Werkzaamheden</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Verordening en in de Telecommunicatiewet. Onder sleufloze technieken wordt verstaan het maken van een holle ruimte in de grond, met behulp van een (gestuurde) boring of persing, zonder daarbij de omringende grondslag te verwijderen. De regels van de Verordening hebben betrekking op mechanische werkzaamheden en handmatige werkzaamheden. Deze laatste zijn vooral van toepassing op werken nabij bomen en andere groenvoorzieningen en bij spoedeisende werkzaamheden of niet ingrijpende werkzaamheden. De Verordening ziet voorts op werkzaamheden in verband met het bevorderen van medegebruik van voorzieningen, zoals mantelbuizen, kabelgoten of geleidingen.</text:p>
          <text:p text:style-name="tussenkopvet">Werkzaamheden van niet ingrijpende aard</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text:p>
          <text:p text:style-name="al"/>
          <text:p text:style-name="al">Aansluitingen (tot een bepaalde lengte) worden door de relatief beperkte omvang van de werkzaamheden uitgezonderd van een aantal algemene regels van de Verordening kabels en leidingen gemeente Heerenveen 2019. Ook andere niet ingrijpende werkzaamheden, te denken valt daarbij aan werkzaamheden die slechts gedurende relatief korte tijd in een beperkt gedeelte van het netwerk worden verricht en waarvan de impact relatief beperkt en kortstondig is, worden aan een lichter regime onderworpen waarvoor nadere kaders zijn gesteld.</text:p>
          <text:p text:style-name="al"/>
          <text:p text:style-name="al">Onder deze werkzaamheden vallen ook: </text:p>
          <text:list text:style-name="id1-3-2-4-55">
            <text:list-item text:style-override="id1-3-2-4-55-1">
              <text:number>•</text:number>
              <text:p text:style-name="al">het aanbrengen of verwijderen van kabels en/of leidingen in reeds aangebrachte voorzieningen, zoals buizen ten behoeve van glasvezelkabels (bijvoorbeeld HDPE-buizen) en mantelbuizen;</text:p>
            </text:list-item>
            <text:list-item text:style-override="id1-3-2-4-55-2">
              <text:number>•</text:number>
              <text:p text:style-name="al">het maken van maximaal twee opbrekingen met elk een afmeting van maximaal 4m².</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p text:style-name="tussenkopvet">Overige begripsbepalingen</text:p>
          <text:p text:style-name="al">Behoeven geen nadere toelichting.</text:p>
          <text:p text:style-name="tussenkoprom">Artikel 2 Toepasselijkheid</text:p>
          <text:p text:style-name="al">Deze Verordening geeft onder andere invulling aan de wettelijke verplichting voor de gemeente om een Telecommunicatieverordening op te stellen voor werkzaamheden aan kabels ten dienste van een openbaar elektronisch communicatienetwerk. De Verordening geldt voor netbeheerders en hun eventuele rechtsopvolger(s). Eventuele bepalingen in de Verordening, zoals artikel 10 van de Verordening,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text:p>
          <text:p text:style-name="tussenkoprom">Artikel 3 Nadere regels</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regeling voor de te hanteren tarieven voor onder andere herstel-, beheer- en degeneratiekosten en Handboek kabels en leidingen. In bijvoorbeeld het Handboek kabels en leidingen kunnen technische en procedurele voorwaarden worden opgenomen in verband met onder andere:</text:p>
          <text:list text:style-name="id1-3-2-4-63">
            <text:list-item text:style-override="id1-3-2-4-63-1">
              <text:number>•</text:number>
              <text:p text:style-name="al"> feest- of gedenkdagen en/of beperking van overlast voor belanghebbenden, bijvoorbeeld een winkelier;</text:p>
            </text:list-item>
            <text:list-item text:style-override="id1-3-2-4-63-2">
              <text:number>•</text:number>
              <text:p text:style-name="al">de wijze van uitvoering;</text:p>
            </text:list-item>
            <text:list-item text:style-override="id1-3-2-4-63-3">
              <text:number>•</text:number>
              <text:p text:style-name="al"> het opstellen van voorschriften op het gebied van markering en afzetting;</text:p>
            </text:list-item>
            <text:list-item text:style-override="id1-3-2-4-63-4">
              <text:number>•</text:number>
              <text:p text:style-name="al"> het maken van proefsleuven;</text:p>
            </text:list-item>
            <text:list-item text:style-override="id1-3-2-4-63-5">
              <text:number>•</text:number>
              <text:p text:style-name="al"> opruimen van buiten gebruik zijnde kabels en/of leidingen.</text:p>
            </text:list-item>
          </text:list>
          <text:p text:style-name="tussenkopvet">
          <text:span text:style-name="nadrukvet">
            <text:span text:style-name="nadrukvet">HOOFDSTUK</text:span> 2: </text:span>
          <text:span text:style-name="nadrukvet">AANVRAGEN EN MELDEN VAN WERKZAAMHEDEN</text:span>
        </text:p>
          <text:p text:style-name="tussenkoprom">Artikel 4 Instemmings- en vergunningsvereiste</text:p>
          <text:p text:style-name="al">Uitgangspunt is dat werkzaamheden in de openbare gronden verboden zijn, tenzij men beschikt over een instemmingsbesluit of een vergunning.</text:p>
          <text:p text:style-name="al"/>
          <text:p text:style-name="al">In dit artikel wordt voor de instemmings- en vergunn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tot 10 meter gehanteerd en daarbij mogen geen verhardingen of groenvoorzieningen worden gekruist. Bij spoedeisende werkzaamheden kan het voorkomen dat, juist vanwege de urgentie, schriftelijk of digitaal melden vooraf onmogelijk is.</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of vergunning.</text:p>
          <text:p text:style-name="al"/>
          <text:p text:style-name="al">Voorbeelden van dergelijke gebieden die op de kaart kunnen staan zijn: </text:p>
          <text:list text:style-name="id1-3-2-4-73">
            <text:list-item text:style-override="id1-3-2-4-73-1">
              <text:number>•</text:number>
              <text:p text:style-name="al">Risicogebieden als industriegebieden met buisleidingen voor transport met gevaarlijke stoffen;</text:p>
            </text:list-item>
            <text:list-item text:style-override="id1-3-2-4-73-2">
              <text:number>•</text:number>
              <text:p text:style-name="al">Historische stadskernen of historische straten of natuurgebieden;</text:p>
            </text:list-item>
            <text:list-item text:style-override="id1-3-2-4-73-3">
              <text:number>•</text:number>
              <text:p text:style-name="al">Toegangswegen van en naar gebouwen van hulpdiensten, brandweerkazernes, politie, en gemeentelijke gebouwen. De gemeente kan voor toegangswegen naar zulke gebouwen de doorgang altijd vereisen.</text:p>
            </text:list-item>
          </text:list>
          <text:p text:style-name="al">In bovenstaande gevallen is het niet aanvaardbaar dat zonder specifiek toezicht van de gemeente wordt gegraven. Vaststelling van deze gebieden kan ook plaatsvinden na vaststellen van de Verordening.</text:p>
          <text:p text:style-name="al"/>
          <text:p text:style-name="al">Voor werkzaamheden rond de kabels en/of leidingen van de gemeente zelf, zoals bijvoorbeeld: riolering, openbare verlichting en verkeersregelinstallaties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Burgemeester en wethouders zijn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Gedurende het breekverbod mogen er op geen enkele wijze werkzaamheden plaatsvinden in de openbare grond en/of bestrating. In het geval van spoedeisende werkzaamheden is het breekverbod niet van toepassing. Overtreding van het breekverbod leidt tot geheel of gedeeltelijke stillegging van het werk. Een nadere omschrijving van het breekverbod is opgenomen in het Handboek kabels en leidingen.</text:p>
          <text:p text:style-name="tussenkoprom">Artikel 5 Aanvragen en melden</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De in de Telecommunicatiewet neergelegde verplichting dat instemming van burgemeester en wethouders is vereist, is opgenomen in de Verordening en is van toepassing op de werkzaamheden van netbeheerders van openbare elektronische communicatienetwerken. Het vergunningsvereiste in de Verordening is in lijn met de verplichting uit de Telecommunicatiewet en de toestemming of vergunning die andere kabel- en leidingeigenaren voorheen dienden te hebben voor voorgenomen werkzaamheden in gemeentegrond. Conform het bepaalde in de Telecommunicatiewet geldt dat die instemming of vergunning betrekking heeft op de plaats, het tijdstip en de wijze van uitvoering van de werkzaamhed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Spoedeisende werkzaamheden dienen bij de burgemeester van de gemeente te worden gemeld dan wel bij een daartoe door hem gemachtigd ambtenaar.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instemmingsbesluit of vergunning worden gedaan. Dit geldt dus ook in het geval dat voorgenomen werkzaamheden zich beperken tot bijvoorbeeld openbare gronden van de Provincie of het Waterschap.</text:p>
          <text:p text:style-name="al"/>
          <text:p text:style-name="al">Wellicht ten overvloede wordt erop gewezen dat naast het instemmingsbesluit of de vergunning mogelijk ook andere vergunningen aangevraagd moeten worden voor de voorgenomen werkzaamheden. In het geval dat naast een instemmingsbesluit of een vergunning ook een andere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text:p>
          <text:p text:style-name="al"/>
          <text:p text:style-name="al">Het is belangrijk dat aanvragers zelf bij het aanvragen van een instemmingsbesluit of vergunning rekening houden met een eventueel vergunning traject waarop de aanvraag voor het instemmingsbesluit of de vergunning betrekking heeft. Dit kan onnodige vertraging voorkomen bij het afgeven van het instemmingsbesluit of de vergunning omdat het verlenen van een andere benodigde vergunning eerst afgewacht dient te worden voordat er instemming of vergunning kan worden verleend.</text:p>
          <text:p text:style-name="tussenkoprom">Artikel 6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De aanvraag moet (digitaal) gebeuren door middel van de door burgemeester en wethouders vastgestelde formulieren en/of registratiesysteem. Voor aanvragen voor werkzaamheden van niet ingrijpende aard behoeft slechts een beperkt aantal gegevens verstrekt te worden. Voor reguliere aanvragen dienen meer gegevens verstrekt te worden.</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text:p>
          <text:p text:style-name="al"/>
          <text:p text:style-name="al">Er is samenhang tussen de WIBON en de Verordening van de gemeente. De WIBON heeft betrekking op het voorkomen van graafschade via een plicht tot zorgvuldig graven én een plicht tot zorgvuldige en tijdige informatie-uitwisseling. De WIBON bepaalt in artikel 30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tussenkoprom">Artikel 7 Voorschriften en weigeringsgronden</text:p>
          <text:p text:style-name="al">Op grond van de Verordening gelden een aantal verplichtingen voor degene die werkzaamheden gaan verrichten. Daarnaast kunnen burgemeester en wethouders aan het instemmingsbesluit of vergunning aanvullende voorschriften verbinden. In de verordening is geregeld onder welke voorwaarden dit kan en welke soort voorschriften dit zijn.</text:p>
          <text:p text:style-name="al"/>
          <text:p text:style-name="al">De voorschriften hebben vooral te maken met de wijze van uitvoering en zijn gericht op de (deels wettelijk vastgelegde) belangen die de gemeente geacht wordt te behartigen. Voorts zijn er weigeringsgronden voor het verlenen van een vergunning. Deze gronden zijn gelijkluidend aan de belangen volgens artikel 5.4, tweede lid, van de Telecommunicatiewet. Daarnaast kunnen door burgemeester en wethouders lokaal geldende regels van toepassing worden verklaard als die er ten aanzien van de aanleg van kabels en/of leidingen zijn.</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dient de netbeheerder de marktconforme kosten daarvan aan de gemeente te vergoeden.</text:p>
          <text:p text:style-name="tussenkoprom">Artikel 8 (Mede)gebruik van voorzieningen</text:p>
          <text:p text:style-name="al">Dit artikel heeft als doel om medegebruik zoveel als mogelijk te bevorderen. Op verzoek van een gedoogplichtige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gronden bijvoorbeeld door middel van het delen van voorzieningen. Voorzieningen zijn bijvoorbeeld kabelgoten en geleidingen.</text:p>
          <text:p text:style-name="tussenkoprom">Artikel 9 Termijnen</text:p>
          <text:p text:style-name="al">De beslistermijn van burgemeester en wethouders is maximaal acht weken en is afgeleid uit de Algemene wet bestuursrecht (Awb). Op grond van de Awb delen burgemeester en wethouders indien een beschikking niet binnen de bij wettelijk voorschrift bepaalde termijn kan worden gegeven, dit aan de aanvrager mede en noemt daarbij een zo kort mogelijke termijn waarbinnen de beschikking wel tegemoet kan worden gezi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text:p>
          <text:p text:style-name="al"/>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wb).</text:p>
          <text:p text:style-name="al"/>
          <text:p text:style-name="al">Het uitsluiten van de Lex Silencio Positivo is alleen mogelijk wanneer dit gerechtvaardigd kan worden door dwingende redenen van algemeen belang. In de Verordening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Verordening niet van toepassing verklaard.</text:p>
          <text:p text:style-name="tussenkopvet">
          <text:span text:style-name="nadrukvet">
            <text:span text:style-name="nadrukvet">HOOFDSTUK</text:span> 3: </text:span>
          <text:span text:style-name="nadrukvet">OVERIGE BEPALINGEN</text:span>
        </text:p>
          <text:p text:style-name="tussenkoprom">Artikel 10 Het nemen van maatregelen en nadeelcompensatie</text:p>
          <text:p text:style-name="al">Op het nemen van maatregelen, waaronder het verplaatsen, ten aanzien van kabels ten dienste van een openbaar elektronisch communicatienetwerk op verzoek van de gemeente, zijn de wettelijke regels conform artikel 5.8 van de Telecommunicatiewet van toepassing.</text:p>
          <text:p text:style-name="al"/>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text:p>
          <text:p text:style-name="tussenkoprom">Artikel 11 Overleg</text:p>
          <text:p text:style-name="al">Ter afstemming van allerlei zaken en het voeren van proactieve regie wordt er regelmatig een periodiek (korte-, middellange- en lange termijn) overleg gepland tussen de gemeente en netbeheerders en andere betrokken of belanghebbende partijen. Dit gebeurt op initiatief van de gemeente. Het kan ook in samenwerking met andere gemeenten of overheden gebeuren.</text:p>
          <text:p text:style-name="al">Burgemeester en wethouders dragen zorg voor een goede ondergrondse ordening van kabels en/of leidingen.</text:p>
          <text:p text:style-name="tussenkoprom">Artikel 12 Niet-openbare kabels en/of leidingen</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gronden.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text:p>
          <text:p text:style-name="al"/>
          <text:p text:style-name="al">Bij werkzaamheden in verband met de aanleg, instandhouding en opruiming van niet-openbare kabels en/of leidingen in openbare wegen en wateren is het bepaalde in de Verordening van overeenkomstige toepassing, met dien verstande dat waar wordt bedoeld openbare kabels en/of leidingen daar moet worden gelezen niet-openbare kabels en/of leidingen. Dat betekent echter niet dat de gemeente daarmee een gedoogplicht voor deze kabels en/of leidingen heeft.</text:p>
          <text:p text:style-name="tussenkoprom">Artikel 13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text:p>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tussenkopvet">
          <text:span text:style-name="nadrukvet">
            <text:span text:style-name="nadrukvet">HOOFDSTUK</text:span> 4:</text:span>
          <text:span text:style-name="nadrukvet">HANDHAVINGS- EN TOEZICHTBEPALINGEN</text:span>
        </text:p>
          <text:p text:style-name="tussenkoprom">Artikel 14 Toezicht en handhaving</text:p>
          <text:p text:style-name="al">De gemeente is belast met de handhaving van hetgeen in de verordening is opgenomen en ten aanzien van het instemmingsbesluit en de vergunning. Dit artikel geeft aan dat burgemeester en wethouders ambtenaren kunnen aanwijzen die belast zijn met toezicht op de naleving van het bepaalde krachtens deze Verordening. Als een of meer partijen zich niet houden aan de voorschriften van deze Verordening behouden burgemeester en wethouders zich nadrukkelijk het recht voor gebruik te maken van de hen toekomende bevoegdheden en mogelijkheden zowel bestuursrechtelijk als civielrechtelijk en eventueel strafrechtelijk.</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text:p>
          <text:p text:style-name="al"/>
          <text:p text:style-name="al">In de regel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en/of leidingen kan zodanig onevenredig zijn in verhouding tot het openbaar belang dat de vereiste instemmings- of vergunningsprocedure alsnog moet worden gevolgd. Daarbij komt dat het van belang is dat moet worden voldaa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zovoorts kunnen in rekening worden gebracht.</text:p>
          <text:p text:style-name="al"/>
          <text:p text:style-name="al">Burgemeester en wethouders hebben de mogelijkheid de verleende instemming of vergunning in te trekken of de verleende vergunning te wijzigen als er niet voldaan is aan de voorschriften wat betreft plaats, tijdstip en wijze van uitvoering van werkzaamheden. Burgemeester en wethouders gaan niet over tot intrekking van het instemmingsbesluit of intrekking dan wel wijziging van de vergunning voordat het burgemeester en wethouders de houder van het instemmingsbesluit hebben gehoord. Aan het besluit tot intrekking van het instemmingsbesluit of intrekking dan wel wijziging van de vergunning kan de verplichting worden verbonden om de betreffende kabels en/of leidingen te verplaatsen of deze te verwijderen.</text:p>
          <text:p text:style-name="tussenkopvet">
          <text:span text:style-name="nadrukvet">
            <text:span text:style-name="nadrukvet">HOOFDSTUK</text:span> 5:</text:span>
          <text:span text:style-name="nadrukvet">OVERGANGS- EN SLOTBEPALINGEN</text:span>
        </text:p>
          <text:p text:style-name="tussenkoprom">Artikel 15 Intrekking oude verordening</text:p>
          <text:p text:style-name="al">Dit artikel spreekt voor zich en behoeft geen nadere toelichting.</text:p>
          <text:p text:style-name="tussenkoprom">Artikel 16 Overgangsbepalingen</text:p>
          <text:p text:style-name="al">Dit artikel spreekt voor zich en behoeft geen nadere toelichting.</text:p>
          <text:p text:style-name="tussenkoprom">Artikel 17 Inwerkingtreding</text:p>
          <text:p text:style-name="al">Dit artikel spreekt voor zich en behoeft geen nadere toelichting.</text:p>
          <text:p text:style-name="tussenkoprom">Artikel 18 Hardheidsclausule</text:p>
          <text:p text:style-name="al">Dit artikel spreekt voor zich en behoeft geen nadere toelichting.</text:p>
          <text:p text:style-name="tussenkoprom">Artikel 19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64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OVERHEIDop.referentienummer">GF19.20058</meta:user-defined>
    <meta:user-defined meta:name="DCTERMS.alternative">Verordening kabels en leidingen gemeente Heerenveen 2019</meta:user-defined>
    <dc:language>nl</dc:language>
    <meta:user-defined meta:name="OVERHEID.Gemeente/DC.spatial">Heerenveen</meta:user-defined>
    <meta:user-defined meta:name="DC.title">Verordening kabels en leidingen gemeente Heerenveen 2019</meta:user-defined>
    <meta:user-defined meta:name="DCTERMS.W3CDTF/DCTERMS.available">2019-11-11</meta:user-defined>
    <meta:user-defined meta:name="DCTERMS.W3CDTF/OVERHEIDop.jaargang">2019</meta:user-defined>
    <meta:user-defined meta:name="OVERHEIDop.publicationIssue">272641</meta:user-defined>
    <meta:user-defined meta:name="OVERHEIDop.betreftRegeling">CVDR628894_1</meta:user-defined>
    <meta:user-defined meta:name="xs:date/OVERHEIDop.startdatum">2019-11-12</meta:user-defined>
    <meta:user-defined meta:name="OVERHEIDop.GmbID/DC.identifier">gmb-2019-272641</meta:user-defined>
    <meta:user-defined meta:name="OVERHEIDop.versieInformatie"/>
  </office:meta>
</office:document-meta>
</file>