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genstraat 36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plaatsen van een dakkapel aan de voorzijde (Willem Degenstraat 36 te Nijmegen)</text:p>
            <text:p text:style-name="common-al">
            <text:span text:style-name="nadrukvet">Activiteiten: </text:span>Bouwen; </text:p>
            <text:p text:style-name="common-al">
            <text:span text:style-name="nadrukvet">Zaaknummer: </text:span>W.Z19.100812.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56EF6F-5556-49C0-8A2F-941F88706C27" xlink:type="simple">http://www.nijmegen.nl/vergunningpagina/?guid=3856EF6F-5556-49C0-8A2F-941F88706C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Degenstraat 36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64</meta:user-defined>
    <meta:user-defined meta:name="OVERHEIDop.GmbID/DC.identifier">gmb-2019-2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X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0.83 426360.86</meta:user-defined>
    <meta:user-defined meta:name="OVERHEIDop.versieInformatie"/>
  </office:meta>
</office:document-meta>
</file>