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Linieweg 1, 1165 AA, wijzigen toepassing AVI bodemas in Houtrijkweg en Linieweg Oost, 06-11-2019, zaaknummer 3319873, olonummer 4759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61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55 488610</meta:user-defined>
    <meta:user-defined meta:name="DC.title">Aangevraagde omgevingsvergunning, Halfweg, Linieweg 1, 1165 AA, wijzigen toepassing AVI bodemas in Houtrijkweg en Linieweg Oost, 06-11-2019, zaaknummer 3319873, olonummer 4759377.</meta:user-defined>
    <meta:user-defined meta:name="OVERHEID.PostcodeHuisnummer/OVERHEIDop.postcodeHuisnummer">1165AA 1</meta:user-defined>
    <meta:user-defined meta:name="OVERHEIDop.straatnaam">Linieweg</meta:user-defined>
    <meta:user-defined meta:name="OVERHEIDop.woonplaats">Halfwe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18</meta:user-defined>
    <meta:user-defined meta:name="OVERHEIDop.GmbID/DC.identifier">gmb-2019-272618</meta:user-defined>
    <meta:user-defined meta:name="OVERHEIDop.versieInformatie"/>
  </office:meta>
</office:document-meta>
</file>