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86 te Nijmegen: uitbreiden van het woonhuis op de 2e verdieping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19</text:p>
            <text:p text:style-name="common-al">
            <text:span text:style-name="nadrukvet">Omschrijving: </text:span>uitbreiden van het woonhuis op de 2e verdieping aan de achterzijde van de woning (Koolemans Beynenstraat 86 te Nijmegen)</text:p>
            <text:p text:style-name="common-al">
            <text:span text:style-name="nadrukvet">Activiteiten: </text:span>Bouwen; </text:p>
            <text:p text:style-name="common-al">
            <text:span text:style-name="nadrukvet">Zaaknummer: </text:span>W.Z19.100705.01</text:p>
            <text:p text:style-name="common-al">
            <text:span text:style-name="nadrukvet">Product: </text:span>omgevingsvergunning</text:p>
            <text:p text:style-name="common-al">
            <text:span text:style-name="nadrukvet">Ontvangst: </text:span>27-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506D21-4338-4098-B572-7E0F4C49DDCA" xlink:type="simple">http://www.nijmegen.nl/vergunningpagina/?guid=8C506D21-4338-4098-B572-7E0F4C49DD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6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lemans Beynenstraat 86 te Nijmegen: uitbreiden van het woonhuis op de 2e verdieping aan de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61</meta:user-defined>
    <meta:user-defined meta:name="OVERHEIDop.GmbID/DC.identifier">gmb-2019-27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P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52.83 427554.74</meta:user-defined>
    <meta:user-defined meta:name="OVERHEIDop.versieInformatie"/>
  </office:meta>
</office:document-meta>
</file>