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nteweg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november 2019 met zaaknummer<text:span text:style-name="nadrukvet"> M-SLM190339 </text:span>voor het verwijderen van asbest op de locatie <text:span text:style-name="nadrukvet">Bonteweg 5 in Sluiskil</text:span>.</text:p>
            <text:p text:style-name="common-al">De sloopmelding is op 7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6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609.52 368036.82</meta:user-defined>
    <meta:user-defined meta:name="DC.title">sloopmelding - Bonteweg 5 in Sluiskil</meta:user-defined>
    <meta:user-defined meta:name="OVERHEID.PostcodeHuisnummer/OVERHEIDop.postcodeHuisnummer">4541PD 5</meta:user-defined>
    <meta:user-defined meta:name="OVERHEIDop.straatnaam">Bonteweg</meta:user-defined>
    <meta:user-defined meta:name="OVERHEIDop.woonplaats">Sluiski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605</meta:user-defined>
    <meta:user-defined meta:name="OVERHEIDop.GmbID/DC.identifier">gmb-2019-272605</meta:user-defined>
    <meta:user-defined meta:name="OVERHEIDop.versieInformatie"/>
  </office:meta>
</office:document-meta>
</file>