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paenstraat 18 te Nijmegen: gebruiksvergunning brandveilig gebru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19</text:p>
            <text:p text:style-name="common-al">
            <text:span text:style-name="nadrukvet">Omschrijving: </text:span>gebruiksvergunning brandveilig gebruik (van Spaenstraat 18 te Nijmegen)</text:p>
            <text:p text:style-name="common-al">
            <text:span text:style-name="nadrukvet">Activiteiten: </text:span>Brandveiligheid; </text:p>
            <text:p text:style-name="common-al">
            <text:span text:style-name="nadrukvet">Zaaknummer: </text:span>W.Z19.100729.01</text:p>
            <text:p text:style-name="common-al">
            <text:span text:style-name="nadrukvet">Product: </text:span>omgevingsvergunning</text:p>
            <text:p text:style-name="common-al">
            <text:span text:style-name="nadrukvet">Ontvangst: </text:span>28-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E9AB990-4409-41C4-A8B7-ACBED1A33F48" xlink:type="simple">http://www.nijmegen.nl/vergunningpagina/?guid=BE9AB990-4409-41C4-A8B7-ACBED1A33F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26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paenstraat 18 te Nijmegen: gebruiksvergunning brandveilig gebru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260</meta:user-defined>
    <meta:user-defined meta:name="OVERHEIDop.GmbID/DC.identifier">gmb-2019-27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M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22.87 427901.23</meta:user-defined>
    <meta:user-defined meta:name="OVERHEIDop.versieInformatie"/>
  </office:meta>
</office:document-meta>
</file>