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nsteeg 39: nieuwe aanvraag, bouw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Rijnsteeg 39, 6708 PJ, bouw woning, 2018W3068, ontvangen op 21-12-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26</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6</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6</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jnsteeg 39: nieuwe aanvraag, bouw woning,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726</meta:user-defined>
    <meta:user-defined meta:name="OVERHEIDop.GmbID/DC.identifier">gmb-2019-27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PJ 39</meta:user-defined>
    <meta:user-defined meta:name="OVERHEIDop.woonplaats">Wageningen</meta:user-defined>
    <meta:user-defined meta:name="OVERHEIDop.straatnaam">Rijnste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1930 445189</meta:user-defined>
    <meta:user-defined meta:name="OVERHEIDop.versieInformatie"/>
  </office:meta>
</office:document-meta>
</file>